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Ouddorp, Groenedijk 24: het kappen van 3 bomen, ontvangstdatum: 14/12/18, referentienummer: Z/18/153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8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Ouddorp, Groenedijk 24: het kappen van 3 bomen, ontvangstdatum: 14/12/18, referentienummer: Z/18/153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823</meta:user-defined>
    <meta:user-defined meta:name="OVERHEIDop.GmbID/DC.identifier">gmb-2018-279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24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136 426608</meta:user-defined>
    <meta:user-defined meta:name="OVERHEIDop.versieInformatie"/>
  </office:meta>
</office:document-meta>
</file>