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Huisvesting arbeidsmigranten gemeente Weert 2018’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op 19 december 2018 de beleidsnota ‘Huisvesting arbeidsmigranten gemeente Weert 2018’ heeft vastgesteld. Het plan is digitaal beschikbaar via de website van de gemeente Weert: www.weert.nl/arbeidsmigranten.</text:p>
            <text:p text:style-name="common-al">Het doel van het te ontwikkelen en te voeren beleid ten aanzien van de huisvesting van arbeidsmigranten is het bieden van een kader dat aangeeft op welke wijze de gemeente Weert meewerkt aan het realiseren van huisvestingsmogelijkheden voor arbeidsmigranten en in welke omvang en vorm deze huisvesting wordt toegelaten. Het betreft een actualisatie van het beleid uit 2008. Dit is nodig vanwege gewijzigde omstandigheden. Het beleid dient te waarborgen dat de leefomstandigheden voor de buitenlandse werknemers van een algemeen aanvaard niveau zijn, het wonen voldoet aan de wettelijke normen, de veiligheid gewaarborgd is en de gekozen huisvestingsvorm niet ten koste gaat van de ruimtelijke kwaliteit van de omgeving of afbreuk doet aan het woongenot in een bestaande leefomgeving. Verder dient er geen overlast voor de omgeving te ontstaan en zijn dienaangaande voorwaarden opgenomen. </text:p>
            <text:p text:style-name="common-al">Een beleidsregel is een besluit in de zin van artikel 1:3 lid 4 van de Algemene wet bestuursrecht. Beleidsregels behoren tot de categorie besluiten van algemene strekking. Het instellen van beroep tegen beleidsregels – en op grond van artikel 7:1 van de Algemene wet bestuursrecht ook het maken van bezwaar daartegen – is uitgesloten in artikel 8:2 van de Algemene wet bestuursrecht.</text:p>
            <text:p text:style-name="common-al"/>
            <text:p text:style-name="common-al">Weert, 2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8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Huisvesting arbeidsmigranten gemeente Weert 2018’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820</meta:user-defined>
    <meta:user-defined meta:name="OVERHEIDop.GmbID/DC.identifier">gmb-2018-279820</meta:user-defined>
    <meta:user-defined meta:name="OVERHEID.TaxonomieBeleidsagenda/OVERHEID.category">Huisvesting | Organisatie en beleid</meta:user-defined>
    <meta:user-defined meta:name="OVERHEID.Gemeente/DC.spatial">Weert</meta:user-defined>
    <meta:user-defined meta:name="DC.source">Onbekend;</meta:user-defined>
    <meta:user-defined meta:name="OVERHEIDop.referentienummer">899-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