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erschotsestraat 6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18 een besluit genomen op de aanvraag voor een omgevingsvergunning op locatie Eerschotsestraat 67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/verbouwen van een woning met bedrijfsgebouw</text:p>
            <text:p text:style-name="common-al">Locatie: Eerschotsestraat 67 te Sint-Oedenrode</text:p>
            <text:p text:style-name="common-al">Zaaknummer: OV-2017-091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8 febr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982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82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erschotsestraat 6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982</meta:user-defined>
    <meta:user-defined meta:name="OVERHEIDop.GmbID/DC.identifier">gmb-2018-27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AB 6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865 397569</meta:user-defined>
    <meta:user-defined meta:name="OVERHEIDop.versieInformatie"/>
  </office:meta>
</office:document-meta>
</file>