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ermo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397</text:span>
          </text:p>
            <text:p text:style-name="common-al">Gemeente Amstelveen heeft op 20 december 2018 een besluit genomen op de aanvraag omgevingsvergunning voor het herbouwen van een woning. De locatie is Hermon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81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1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1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Hermo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811</meta:user-defined>
    <meta:user-defined meta:name="OVERHEIDop.GmbID/DC.identifier">gmb-2018-279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BC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40.45 478351</meta:user-defined>
    <meta:user-defined meta:name="OVERHEIDop.versieInformatie"/>
  </office:meta>
</office:document-meta>
</file>