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twee vrijstaande woningen voor nieuwbouw | Rotterdamseweg 474 - 474A</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474A | vervangen van twee vrijstaande woningen voor nieuwbouw | bouw, strijdig gebruik gronden/bouwwerken met RO | 17-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van twee vrijstaande woningen voor nieuwbouw | Rotterdamseweg 474 - 47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10</meta:user-defined>
    <meta:user-defined meta:name="OVERHEIDop.GmbID/DC.identifier">gmb-2018-279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74</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81 443731</meta:user-defined>
    <meta:user-defined meta:name="OVERHEIDop.versieInformatie"/>
  </office:meta>
</office:document-meta>
</file>