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de Broecweg, Rotonde bij Stuifbergenlaan te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tede Broecweg, Rotonde bij Stuifbergenlaan te Grootebroek  </text:p>
            <text:p text:style-name="common-al">Voor: het plaatsen van een lichtmastreclame  </text:p>
            <text:p text:style-name="common-al">Datum ontvangst: 2 febr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798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de Broecweg, Rotonde bij Stuifbergenlaan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81</meta:user-defined>
    <meta:user-defined meta:name="OVERHEIDop.GmbID/DC.identifier">gmb-2018-27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</meta:user-defined>
    <meta:user-defined meta:name="OVERHEIDop.woonplaats">Grootebroek</meta:user-defined>
    <meta:user-defined meta:name="OVERHEIDop.straatnaam">Burgemeester J.N. Stuifbergen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560 522754</meta:user-defined>
    <meta:user-defined meta:name="OVERHEIDop.versieInformatie"/>
  </office:meta>
</office:document-meta>
</file>