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ctiverend minimabeleid 2015-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6 november 2018, nummer 924505;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voor de continuering van het minimabeleid en de uitvoering van dit beleid er bij de uitvoerder en de inwoners duidelijkheid moet zijn over de inhoud van dit beleid in 2019; </text:p>
              </text:list-item>
              <text:list-item text:style-override="id1-3-2-1-1-5-2">
                <text:number>•</text:number>
                <text:p text:style-name="al">om ervoor te zorgen dat de minimaregelingen rechtmatig verstrekt kunnen worden, het noodzakelijk is het activerend minimabeleid 2015-2018 met een jaar te verlengen tot 1 januari 2020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8">
              <text:list-item text:style-override="id1-3-2-1-1-8-1">
                <text:number>•</text:number>
                <text:p text:style-name="al">het feit dat het huidige beleidsplan een looptijd had van 2015-2018;</text:p>
              </text:list-item>
              <text:list-item text:style-override="id1-3-2-1-1-8-2">
                <text:number>•</text:number>
                <text:p text:style-name="al">de artikelen 108, 147, 149 en 156 van de Gemeentewet;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Het activerend minimabeleid 2015-2018 te verlengen tot 1 januari 2020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 december 2018,</text:p>
            <text:p text:style-name="al"/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980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ctiverend minimabeleid 201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09</meta:user-defined>
    <meta:user-defined meta:name="OVERHEIDop.GmbID/DC.identifier">gmb-2018-279809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Veenendaal</meta:user-defined>
    <meta:user-defined meta:name="DC.source">Participatiewet;1.0:v:BWBR0035333</meta:user-defined>
    <meta:user-defined meta:name="DC.source">Wet maatschappelijke ondersteuning;1.0:v:BWBR0035362</meta:user-defined>
    <meta:user-defined meta:name="DCTERMS.alternative">Minimabeleid 2015-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xs:date/OVERHEIDop.einddatum">2020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54204_2</meta:user-defined>
    <meta:user-defined meta:name="OVERHEIDop.versieInformatie"/>
  </office:meta>
</office:document-meta>
</file>