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21 Tongerlose Hoefstraat 77 (Tegro terrein sectie O 6752) te Tilburg, kappen van 6 bomen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21 - B - Tongerlose Hoefstraat 77 (Tegro terrein sectie O 6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21 Tongerlose Hoefstraat 77 (Tegro terrein sectie O 6752) te Tilburg, kappen van 6 bomen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08</meta:user-defined>
    <meta:user-defined meta:name="OVERHEIDop.GmbID/DC.identifier">gmb-2018-279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J 86</meta:user-defined>
    <meta:user-defined meta:name="OVERHEIDop.woonplaats">Tilburg</meta:user-defined>
    <meta:user-defined meta:name="OVERHEIDop.straatnaam">Tongerlose 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 bomen|exb-2018-74715</meta:user-defined>
    <meta:user-defined meta:name="OVERHEID.EPSG28992/DC.spatial">132835 397754</meta:user-defined>
    <meta:user-defined meta:name="OVERHEIDop.versieInformatie"/>
  </office:meta>
</office:document-meta>
</file>