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Denekamperweg 210 in Vasse (startpunt): midwinterhoor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Denekamperweg 210 in Vasse (startpunt)</text:p>
            <text:p text:style-name="common-al">
            <text:span text:style-name="nadrukvet">Wat en wanneer?</text:span>
          </text:p>
            <text:p text:style-name="common-al">midwinterhoornwandeling op 30 december 2018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980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Denekamperweg 210 in Vasse (startpunt): midwinterhoor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07</meta:user-defined>
    <meta:user-defined meta:name="OVERHEIDop.GmbID/DC.identifier">gmb-2018-279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1RM 210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3434 494920</meta:user-defined>
    <meta:user-defined meta:name="OVERHEIDop.versieInformatie"/>
  </office:meta>
</office:document-meta>
</file>