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Verordening op de heffing en de invordering van onroerendezaakbelastingen 2019</text:p>
            <text:p text:style-name="al">De raad van de gemeente Ameland,</text:p>
            <text:p text:style-name="al">Gelezen het voorstel van burgemeester en wethouders d.d. 27 november 2018</text:p>
            <text:p text:style-name="al">Gelet op de artikelen 220 tot en met 220h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navolgende verordening:</text:p>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 a. 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in artikel 1 bedoelde kalenderjaar.</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t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een en ander met uitzondering van delen van zodanige onroerende zaken die dienen als woning.</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bij de gebruikersbelasting <text:span text:style-name="nadrukvet">0,1181</text:span><text:span text:style-name="nadrukvet">%;</text:span></text:p>
            <text:p text:style-name="al">bij de eigenarenbelasting </text:p>
            <text:p text:style-name="al"/>
            <text:p text:style-name="al">1.     voor onroerende zaken die in hoofdzaak tot woning dienen <text:span text:style-name="nadrukvet">0,1041</text:span><text:span text:style-name="nadrukvet">%;</text:span></text:p>
            <text:p text:style-name="al"/>
            <text:p text:style-name="al">2.     voor onroerende zaken die niet in hoofdzaak tot woning dienen <text:span text:style-name="nadrukvet">0,1476</text:span><text:span text:style-name="nadrukvet">%</text:span></text:p>
            <text:p text:style-name="al">2. Belastingaanslagen van minder dan €. 9,-- worden niet opgelegd. </text:p>
            <text:p text:style-name="al">3. Voor de toepassing van het bepaalde in het tweede lid wordt het totaal van de op één aanslagbiljet verenigde aanslagen onroerendezaakbelastingen of andere heffingen aangemerkt als één belastingaansl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nroerendezaakbelastingen 2018”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1 januari 2019.</text:p>
            <text:p text:style-name="al">3. De datum van ingang van de heffing is <text:span text:style-name="nadrukvet">1 januari </text:span><text:span text:style-name="nadrukvet">2019</text:span><text:span text:style-name="nadrukvet">.</text:span></text:p>
            <text:p text:style-name="al">4. Deze verordening wordt aangehaald als<text:span text:style-name="nadrukvet"> “Verordening </text:span><text:span text:style-name="nadrukvet">onroerendezaakbelastingen</text:span><text:span text:style-name="nadrukvet"/><text:span text:style-name="nadrukvet">2019</text:span><text:span text:style-name="nadrukvet">”.</text:span></text:p>
          </text:section>
        </text:section>
        <text:section text:name="regeling-sluiting_id1-3-2-3" text:style-name="regeling-sluiting">
          <text:section text:name="ondertekening_id1-3-2-3-1">
            <text:p><text:span text:style-name="functie"> Aldus besloten in de openbare vergadering  van de Raad van de gemeente Ameland  op 17 december 2018.</text:span></text:p>
            <text:p><text:span text:style-name="functie"> , voorzitter. </text:span></text:p>
            <text:p><text:span text:style-name="functie"> , griffier.  </text:span></text:p>
          </text:section>
        </text:section>
        <text:section text:name="bijlage_id1-3-2-4" text:style-name="bijlage">
          <text:p text:style-name="bijlage_top"/>
          <text:p text:style-name="hoofdstuk_kop"><text:span text:style-name="label"/> <text:span text:style-name="nr"/> Toelichting op de verordening onroerendezaakbelastingen 2019 </text:p>
          <text:p text:style-name="al"/>
          <text:p text:style-name="al">A Algemeen </text:p>
          <text:p text:style-name="al">1 Wettelijke basis </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 </text:p>
          <text:p text:style-name="al"/>
          <text:p text:style-name="al">2 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3 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p text:style-name="al"/>
          <text:p text:style-name="al">4 Geen tarieflimieten wel een macronorm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style-name="al">5 Tarief als percentage van de waarde </text:p>
          <text:p text:style-name="al">De onroerendezaakbelasting wordt berekend naar een percentage van de waarde van de onroerende zaak. </text:p>
          <text:p text:style-name="al"/>
          <text:p text:style-name="al"/>
          <text:p text:style-name="al">B Artikelsgewijze toelichting </text:p>
          <text:p text:style-name="al">Aanhef </text:p>
          <text:p text:style-name="al">In de aanhef wordt verwezen naar artikelen 220 tot en met 220h van de Gemeentewet. De toepasselijke artikelen uit de Wet WOZ worden in die artikelen genoemd. </text:p>
          <text:p text:style-name="al"/>
          <text:p text:style-name="al">Artikel 1 Belastbaar feit en belastingplicht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
          <text:p text:style-name="al"/>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text:p>
          <text:p text:style-name="al"/>
          <text:p text:style-name="al"/>
          <text:p text:style-name="al">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Derde lid </text:p>
          <text:p text:style-name="al">De vaststelling van de belastingplicht voor het genot baseert de gemeente in het algemeen op de basisregistratie kadaster. De tot belastingplicht leidende beperkte rechten zijn: </text:p>
          <text:p text:style-name="al">- appartementsrecht; </text:p>
          <text:p text:style-name="al">- erfpachtrecht; </text:p>
          <text:p text:style-name="al">- recht van opstal; </text:p>
          <text:p text:style-name="al">- recht van vruchtgebruik; </text:p>
          <text:p text:style-name="al">- recht van beklemming; </text:p>
          <text:p text:style-name="al">- recht van gebruik en bewoning; </text:p>
          <text:p text:style-name="al">- beperkt recht in de zin van artikel 5, derde lid, onderdeel b, van de Belemmeringenwet privaatrecht. </text:p>
          <text:p text:style-name="al"/>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 </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p text:style-name="al"/>
          <text:p text:style-name="al">Artikel 2 Belastingobject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 </text:p>
          <text:p text:style-name="al">Roerend of onroerend </text:p>
          <text:p text:style-name="al">Alleen de onroerende zaken worden in de heffing betrokken. Wat onroerend is, is bepaald in artikel 3:3 van het Burgerlijk Wetboek (BW): </text:p>
          <text:p text:style-name="al">- de grond, </text:p>
          <text:p text:style-name="al">- de nog niet gewonnen delfstoffen, </text:p>
          <text:p text:style-name="al">- de met de grond verenigde beplantingen, alsmede de gebouwen en werken die duurzaam met de grond zijn verenigd, hetzij rechtstreeks, hetzij door vereniging met andere gebouwen of werken. </text:p>
          <text:p text:style-name="al"/>
          <text:p text:style-name="al">Roerend zijn alle zaken die niet onroerend zijn. </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 </text:p>
          <text:p text:style-name="al">Drijvende steigers Hoge Raad 20 september 2002, nr. 37128, LJN: AE7857 (Den Haag). </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 </text:p>
          <text:p text:style-name="al"/>
          <text:p text:style-name="al">Objectafbakening </text:p>
          <text:p text:style-name="al">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gedeelte daarvan; </text:p>
          <text:p text:style-name="al">e. een als verblijfsrecreatie bestemd en geëxploiteerd geheel van twee of meer gebouwde eigendommen, ongebouwde eigendommen of zelfstandige gedeelten; </text:p>
          <text:p text:style-name="al">f. het binnen de gemeente gelegen deel van een gebouwd eigendom, een ongebouwd eigendom, een zelfstandig gedeelte, een samenstel of een als verblijfsrecreatie bestemd en geëxploiteerd geheel. </text:p>
          <text:p text:style-name="al"/>
          <text:p text:style-name="al">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Aardgaslocatie (Hoge Raad 10 december 1980, nr. 19869, BNB 1981/45 (Denekamp)), Hoogspanningsmasten (Hoge Raad 16 april 1980, nr. 19727, BNB 1980/183 (Beverwijk)), Hoge Raad 24 oktober 2014, nr. </text:p>
          <text:p text:style-name="al">13/04559, ECLI:NL:HR:2014:3015 (waterschap Hollandsche Delta). Ziekenhuis in aanbouw is </text:p>
          <text:p text:style-name="al">aan te merken als gebouwd eigendom, Windmolens (Hoge Raad 23 februari 1994, nr. 28837, BNB 1994/135, Belastingblad 1994, blz. 301 (Vlissingen) en Hoge Raad 23 februari 1994, nr. 29115, BNB 1994/136, Belastingblad 1994, blz. 299 (Franekeradeel)). </text:p>
          <text:p text:style-name="al"/>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
          <text:p text:style-name="al">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 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 Hof Amsterdam 8 juli 2010, ECLI:NL:GHAMS:2010:BN4108; Hoge Raad 16 september 2011, ECLI:NL:HR:2011:BT1522 (art. 81 RO). Gebruikers van een kantoorunit mogen niet meer dan bijkomstig afhankelijk zijn van voorzieningen (toiletvoorzieningen) buiten de afgesloten ruimte. </text:p>
          <text:p text:style-name="al"/>
          <text:p text:style-name="al">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text:p>
          <text:p text:style-name="al">202 (Zaanstad). </text:p>
          <text:p text:style-name="al"/>
          <text:p text:style-name="al">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dat als geheel bestemd is en geëxploiteerd wordt voor verblijfsrecreatie, wordt als één onroerende zaak aangemerkt. </text:p>
          <text:p text:style-name="al"/>
          <text:p text:style-name="al"/>
          <text:p text:style-name="al"/>
          <text:p text:style-name="al"/>
          <text:p text:style-name="al">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p text:style-name="al"/>
          <text:p text:style-name="al">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text:p>
          <text:p text:style-name="al">Hof 's-Gravenhage van 14 juni 1995, nr. 93/3928, Belastingblad 1995, blz. 699 (Noordwijk). Gevolgen verkeerde objectafbakening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 </text:p>
          <text:p text:style-name="al"/>
          <text:p text:style-name="al">Tweede lid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 gestelde vragen over OZB-gebruikersbelastingen en amendement-De Pater op www.vng.nl en www.wozinformatie.nl. </text:p>
          <text:p text:style-name="al"/>
          <text:p text:style-name="al"/>
          <text:p text:style-name="al"/>
          <text:p text:style-name="al">Artikel 3 Maatstaf van heffing </text:p>
          <text:p text:style-name="al">Algemee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text:p>
          <text:p text:style-name="al">Gemeentewet. </text:p>
          <text:p text:style-name="al"/>
          <text:p text:style-name="al"/>
          <text:p text:style-name="al">Artikel 4 Vrijstellingen </text:p>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p text:style-name="al">- bedrijfsmatige geëxploiteerde cultuurgrond, </text:p>
          <text:p text:style-name="al">- Natuurschoonwetlandgoederen, </text:p>
          <text:p text:style-name="al">- natuurterreinen beheerd door rechtspersonen die zich uitsluitend of nagenoeg uitsluitend het behoud van natuurterreinen ten doel stellen; </text:p>
          <text:p text:style-name="al">- openbare land- en waterwegen en banen voor openbaar vervoer per rail; </text:p>
          <text:p text:style-name="al">- werktuigen die zonder schade van betekenis kunnen worden afgescheiden van de onroerende zaak en die niet op zichzelf als gebouwde eigendommen zijn aan te merken; </text:p>
          <text:p text:style-name="al">- waterverdedigingswerken en waterbeheersingswerken in beheer bij organen en dergelijke van publiekrechtelijke rechtspersonen, met uitzondering van woningen; </text:p>
          <text:p text:style-name="al">- kerken en andere onroerende zaken die in hoofdzaak bestemd zijn voor de openbare eredienst of voor het houden van openbare bezinningsbijeenkomsten van levensbeschouwelijke aard, met uitzondering van woningen; </text:p>
          <text:p text:style-name="al">- rioolzuiverings- en afvalwaterwerken in beheer bij organen en dergelijke van publiekrechtelijke rechtspersonen, met uitzondering van woningen. </text:p>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p text:style-name="al">- onroerende zaken die in hoofdzaak bestemd zijn voor de openbare eredienst; </text:p>
          <text:p text:style-name="al">- onroerende zaken die in hoofdzaak bestemd zijn voor bezinningssamenkomsten van levensbeschouwelijke aard, waarbij het niet vereist is dat het bijeenkomsten betreft van genootschappen die rechtspersoon met volledige rechtsbevoegdheid zijn. </text:p>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oge Raad 04-03-2016, ECLI:NL:HR:2016:364 (Nieuwkoop). 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10-11-2017, ECLI:NL:HR:2017:2828 (SVHW). De vrijstelling is beperkt tot de </text:p>
          <text:p text:style-name="al">kernzone van het waterverdedigingswerk, dat is de dijk.</text:p>
          <text:p text:style-name="al"/>
          <text:p text:style-name="al"/>
          <text:p text:style-name="al">Eerste lid, onderdeel h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 Gravenhage dat er sprake is van schending van het gelijkheidsbeginsel maar in de cassatieprocedure concludeerde de Hoge Raad dat het gelijkheidsbeginsel niet was geschonden (arrest van 9 mei 2003, nr. 37517, LJN: AE7337), Hoge Raad 30-09-2016, ECLI:NL:HR:2016:2196 (Midden-Delfland). De vrijstelling vereist dat de installatie in beheer is bij een publiekrechtelijke rechtspersoon.  </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 Hoge Raad 30-09-2016,ECLI:NL:HR:2016:2198 (Amsterdam). De vrijstelling is ook van toepassing op werktuigen die in hoofdzaak voor het medische proces worden gebruikt. </text:p>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Sportvelde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 </text:p>
          <text:p text:style-name="al"/>
          <text:p text:style-name="al">Derde lid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 </text:p>
          <text:p text:style-name="al"/>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 gestelde vragen over OZB- gebruikersbelastingen en amendement-De Pater op www.vng.nl en www.wozinformatie.nl. Zie ook onderdeel 4 van de VNG-ledenbrief Lbr. 06/01 – wetswijziging onroerendezaakbelastingen (4 januari 2006). </text:p>
          <text:p text:style-name="al"/>
          <text:p text:style-name="al"/>
          <text:p text:style-name="al">Artikel 5 Belastingtarieve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 </text:p>
          <text:p text:style-name="al">Eerste lid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 </text:p>
          <text:p text:style-name="al"/>
          <text:p text:style-name="al">Macronorm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style-name="al"/>
          <text:p text:style-name="al">Artikel 6 Wijze van heffing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p text:style-name="al">Artikel 7 Termijnen van betaling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p text:style-name="al"/>
          <text:p text:style-name="al"/>
          <text:p text:style-name="al">Artikel 9 Nadere regels door het college van burgemeester en wethouders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 </text:p>
          <text:p text:style-name="al"/>
          <text:p text:style-name="al"/>
          <text:p text:style-name="al">Artikel 10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98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06</meta:user-defined>
    <meta:user-defined meta:name="OVERHEIDop.GmbID/DC.identifier">gmb-2018-279806</meta:user-defined>
    <meta:user-defined meta:name="OVERHEID.TaxonomieBeleidsagenda/OVERHEID.category">Financiën | Organisatie en beleid</meta:user-defined>
    <meta:user-defined meta:name="OVERHEID.Gemeente/DC.spatial">Ameland</meta:user-defined>
    <meta:user-defined meta:name="DC.source">artikel 220 van de Gemeentewet;1.0:c:BWBR0005416&amp;artikel=220&amp;g=2018-09-19</meta:user-defined>
    <meta:user-defined meta:name="OVERHEIDop.referentienummer">6</meta:user-defined>
    <meta:user-defined meta:name="DCTERMS.abstract">Verordening op heffing en invordering van onroerende zaakbelastingen 20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549_1</meta:user-defined>
    <meta:user-defined meta:name="OVERHEIDop.versieInformatie"/>
  </office:meta>
</office:document-meta>
</file>