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25 Matterhornstraat 130 te Tilburg, verbouwen van de woning en uitbreiden van de berging, verzonden 2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625 - B - Matterhornstraat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0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25 Matterhornstraat 130 te Tilburg, verbouwen van de woning en uitbreiden van de berging, verzonden 2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04</meta:user-defined>
    <meta:user-defined meta:name="OVERHEIDop.GmbID/DC.identifier">gmb-2018-279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PB 130</meta:user-defined>
    <meta:user-defined meta:name="OVERHEIDop.woonplaats">Tilburg</meta:user-defined>
    <meta:user-defined meta:name="OVERHEIDop.straatnaam">Matterhor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62 394656</meta:user-defined>
    <meta:user-defined meta:name="OVERHEIDop.versieInformatie"/>
  </office:meta>
</office:document-meta>
</file>