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849 Koepelhal Spoorzone te Tilburg, 2019 0107-A-Nieuwjaarsreceptie gemeente Tilburg interne medewerkers, aangevraagd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Het betreft een nieuwjaarsreceptie op 7 januari 2019 van 15:30 uur tot 19:30 uur. De opbouw vindt plaats op 7 januari 2019 vanaf 07:30 uur tot 15:00 uur.  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849 - I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0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849 Koepelhal Spoorzone te Tilburg, 2019 0107-A-Nieuwjaarsreceptie gemeente Tilburg interne medewerkers, aangevraagd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03</meta:user-defined>
    <meta:user-defined meta:name="OVERHEIDop.GmbID/DC.identifier">gmb-2018-27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