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rijvenweg 6a, 6b, 6c, 6d, 6e en 6f, 9791 DE Ten Boer – uitbreiden bedrijfsgebouw (14-12-2018, 201873201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798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drijvenweg 6a, 6b, 6c, 6d, 6e en 6f, 9791 DE Ten Boer – uitbreiden bedrijfsgebouw (14-12-2018, 20187320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802</meta:user-defined>
    <meta:user-defined meta:name="OVERHEIDop.GmbID/DC.identifier">gmb-2018-27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DE 6</meta:user-defined>
    <meta:user-defined meta:name="OVERHEIDop.woonplaats">Ten Boer</meta:user-defined>
    <meta:user-defined meta:name="OVERHEIDop.straatnaam">Bedrijvenweg</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3014 589062</meta:user-defined>
    <meta:user-defined meta:name="OVERHEIDop.versieInformatie"/>
  </office:meta>
</office:document-meta>
</file>