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PLB Horeca Weert, melding Activiteitenbesluit voor het oprichten van een restaurant, Oelemarkt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Oelemarkt 11, Weert, PLB Horeca Weert, melding Activiteitenbesluit voor het oprichten van een restaurant, 27 december 2018</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79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9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9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PLB Horeca Weert, melding Activiteitenbesluit voor het oprichten van een restaurant, Oelemarkt 1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797</meta:user-defined>
    <meta:user-defined meta:name="OVERHEIDop.GmbID/DC.identifier">gmb-2018-279797</meta:user-defined>
    <meta:user-defined meta:name="OVERHEID.TaxonomieBeleidsagenda/OVERHEID.category">Werk | Organisatie en beleid</meta:user-defined>
    <meta:user-defined meta:name="OVERHEIDop.referentienummer">901-2018</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S 11</meta:user-defined>
    <meta:user-defined meta:name="OVERHEIDop.woonplaats">Weert</meta:user-defined>
    <meta:user-defined meta:name="OVERHEIDop.straatnaam">Oelemark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423 362966</meta:user-defined>
    <meta:user-defined meta:name="OVERHEIDop.versieInformatie"/>
  </office:meta>
</office:document-meta>
</file>