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Bier- en Spijzenlokaal Dennenoord B.V., overname horeca-inrichting, Voorhoeveweg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oorhoeveweg 2, Weert, Bier- en Spijzenlokaal Dennenoord B.V., overname horeca-inrichting, 19 december 2018</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79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9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9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Bier- en Spijzenlokaal Dennenoord B.V., overname horeca-inrichting, Voorhoeveweg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793</meta:user-defined>
    <meta:user-defined meta:name="OVERHEIDop.GmbID/DC.identifier">gmb-2018-279793</meta:user-defined>
    <meta:user-defined meta:name="OVERHEID.TaxonomieBeleidsagenda/OVERHEID.category">Bestuur | Organisatie en beleid</meta:user-defined>
    <meta:user-defined meta:name="OVERHEIDop.referentienummer">902-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V 2</meta:user-defined>
    <meta:user-defined meta:name="OVERHEIDop.woonplaats">Weert</meta:user-defined>
    <meta:user-defined meta:name="OVERHEIDop.straatnaam">Voorhoeve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257 361396</meta:user-defined>
    <meta:user-defined meta:name="OVERHEIDop.versieInformatie"/>
  </office:meta>
</office:document-meta>
</file>