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 aanvraag omgevingsvergunning verle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p text:style-name="common-al">De termijn, waarbinnen op de aanvraag omgevingsvergunning voor het oprichten van een schuilgelegenheid op het perceel <text:span text:style-name="nadrukvet">Rott (ongenummerd)</text:span> te Vijlen, kadastraal bekend gemeente Vaals, sectie F, nummer 175, moet worden beslist, te verlengen met maximaal 6 weken tot uiterlijk 24-03-2018. (besluit 30-01-2018, verzonden 31-01-2018);</text:p>
            <text:p text:style-name="common-al"/>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1.     Als geen verzenddatum is vermeld, binnen 6 weken na deze bekendmaking </text:p>
            <text:p text:style-name="common-al">2.     Als een verzenddatum is vermeld, binnen 6 weken na verzending van het besluit.</text:p>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97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 aanvraag omgevingsvergunning verl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79</meta:user-defined>
    <meta:user-defined meta:name="OVERHEIDop.GmbID/DC.identifier">gmb-2018-2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M 26</meta:user-defined>
    <meta:user-defined meta:name="OVERHEIDop.woonplaats">Vijlen</meta:user-defined>
    <meta:user-defined meta:name="OVERHEIDop.straatnaam">Rott</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4484 310940</meta:user-defined>
    <meta:user-defined meta:name="OVERHEIDop.versieInformatie"/>
  </office:meta>
</office:document-meta>
</file>