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aan van Meerdervoort 1689-17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Ulmus Hollandica (stamomtrekken 100-150cm), staande in de voortuinen van de percelen Laan van Meerdervoort 1689-1737 en het herplanten van 10 berken</text:p>
            <text:p text:style-name="common-al"/>
            <text:p text:style-name="common-al">Ons kenmerk: 20181574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1689-1737</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aan van Meerdervoort 1689-17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87</meta:user-defined>
    <meta:user-defined meta:name="OVERHEIDop.GmbID/DC.identifier">gmb-2018-279787</meta:user-defined>
    <meta:user-defined meta:name="DCTERMS.abstract">Het kappen van 10 Ulmus Hollandica (stamomtrekken 100-150cm), staande in de voortuinen van de percelen Laan van Meerdervoort 1689-1737 en het herplanten van 10 berken. Deze bekendmaking bevat de activiteit(en): kappen.</meta:user-defined>
    <meta:user-defined meta:name="OVERHEID.TaxonomieBeleidsagenda/OVERHEID.category">Ruimte en infrastructuur | Organisatie en beleid</meta:user-defined>
    <meta:user-defined meta:name="OVERHEIDop.referentienummer">201815748/70191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MB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3152-v1-BM 181220 201815748 Laan ...|exb-2018-74713</meta:user-defined>
    <meta:user-defined meta:name="OVERHEID.EPSG28992/DC.spatial">75634.086 453327.763</meta:user-defined>
    <meta:user-defined meta:name="OVERHEIDop.versieInformatie"/>
  </office:meta>
</office:document-meta>
</file>