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PLB Horeca Weert B.V., overname horeca-inrichting, verlening drank en horecavergunning, Oelemarkt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Oelemarkt 11, Weert, PLB Horeca Weert B.V., overname horeca-inrichting, verlening drank en horecavergunning, 19 december 2018</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78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8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8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PLB Horeca Weert B.V., overname horeca-inrichting, verlening drank en horecavergunning, Oelemarkt 1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784</meta:user-defined>
    <meta:user-defined meta:name="OVERHEIDop.GmbID/DC.identifier">gmb-2018-279784</meta:user-defined>
    <meta:user-defined meta:name="OVERHEID.TaxonomieBeleidsagenda/OVERHEID.category">Cultuur en recreatie | Organisatie en beleid</meta:user-defined>
    <meta:user-defined meta:name="OVERHEIDop.referentienummer">903-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S 11</meta:user-defined>
    <meta:user-defined meta:name="OVERHEIDop.woonplaats">Weert</meta:user-defined>
    <meta:user-defined meta:name="OVERHEIDop.straatnaam">Oelemark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423 362966</meta:user-defined>
    <meta:user-defined meta:name="OVERHEIDop.versieInformatie"/>
  </office:meta>
</office:document-meta>
</file>