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LEGESVERORDENIN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RNHEM </text:p>
            <text:p text:style-name="al"/>
            <text:p text:style-name="al">gelezen het voorstel van burgemeester en wethouders van 20 november 2018, Bedrijfsvoering, zaaknummer 395593; </text:p>
            <text:p text:style-name="al"/>
            <text:p text:style-name="al">gelet op artikel 229, eerste lid, aanhef en onderdeel b, van de Gemeentewet en de artikelen 2, tweede lid, en 7 van de Paspoortwet; </text:p>
            <text:p text:style-name="al"/>
            <text:p text:style-name="al">gezien de amendementen 'Een beperking is al duur genoeg' (18A56) en 'Ook toegang voor gasten met een gehandicaptenkaart' (18A61);</text:p>
            <text:p text:style-name="al"/>
            <text:p text:style-name="al">besluit: </text:p>
            <text:p text:style-name="al"/>
            <text:p text:style-name="al">vast te stellen de volgende verordening tot wijziging van de </text:p>
            <text:p text:style-name="al"/>
            <text:p text:style-name="al">VERORDENING OP DE HEFFING EN DE INVORDERING VAN LEGES 2019 EN DE BIJBEHORENDE TARIEVENTABEL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Wijziging</text:p>
            <text:list text:style-name="id1-3-2-2-1-2">
              <text:list-item text:style-override="id1-3-2-2-1-2">
                <text:number>A.</text:number>
                <text:p text:style-name="al">De tweede regel van artikel 4.9.1.1 van de tarieventabel wordt als volgt gewijzigd:</text:p>
                <text:p text:style-name="al">na vrachtverkeer wordt ingevoegd: 'en personenauto's'. </text:p>
                <text:p text:style-name="al"/>
              </text:list-item>
              <text:list-item text:style-override="id1-3-2-2-1-3">
                <text:number>B.</text:number>
                <text:p text:style-name="al">In artikel 4.9.1.2 van de tarieventabel vervalt het woord 'vrachtverkeer'.</text:p>
                <text:p text:style-name="al"/>
              </text:list-item>
              <text:list-item text:style-override="id1-3-2-2-1-4">
                <text:number>C.</text:number>
                <text:p text:style-name="al">Er wordt een artikel aan de tarieventabel toegevoegd, dat luidt als volgt:</text:p>
                <text:p text:style-name="al">' 4.9.1.5 tot het verkrijgen van een tijdelijke ontheffing milieuzone personenauto's (per kenteken) € 70,00' </text:p>
                <text:p text:style-name="al"/>
              </text:list-item>
              <text:list-item text:style-override="id1-3-2-2-1-5">
                <text:number>D.</text:number>
                <text:p text:style-name="al">Er wordt een artikel aan de tarieventabel toegevoegd, dat luidt als volgt:</text:p>
                <text:p text:style-name="al">'4.9.1.6. voor het verkrijgen van een langdurige ontheffing voor personenauto's als bedoeld in artikel 3 lid 2 van de Beleidsregels voor het verlenen, intrekken en wijzigen van ontheffingen van de milieuzone voor dieselpersonenauto's met een datum eerste toelating van 31-12-2004 of ouder € 0,00' </text:p>
                <text:p text:style-name="al"/>
              </text:list-item>
              <text:list-item text:style-override="id1-3-2-2-1-6">
                <text:number>E.</text:number>
                <text:p text:style-name="al">Er wordt een artikel aan de tarieventabel toegevoegd, dat luidt als volgt:</text:p>
                <text:p text:style-name="al">' 4.9.1.7 Voor het verkrijgen van een langdurige ontheffing voor personenauto's als bedoeld in artikel 3 lid 2 van de Beleidsregels Milieuzone voor personen die niet woonachtig zijn in Arnhem (per kenteken) € 36,00'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op 1 januari 2019. </text:p>
              </text:list-item>
              <text:list-item text:style-override="id1-3-2-2-2-3">
                <text:number>2.</text:number>
                <text:p text:style-name="al">Dit besluit wordt aangehaald als: Eerste wijziging Legesverordening 2019.</text:p>
                <text:p text:style-name="al"/>
              </text:list-item>
            </text:list>
            <text:p text:style-name="al">Vastgesteld in de raadsvergadering van 19 december 2018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978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8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8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LEGESVERORDENING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783</meta:user-defined>
    <meta:user-defined meta:name="OVERHEIDop.GmbID/DC.identifier">gmb-2018-279783</meta:user-defined>
    <meta:user-defined meta:name="OVERHEID.TaxonomieBeleidsagenda/OVERHEID.category">Financiën | Organisatie en beleid</meta:user-defined>
    <meta:user-defined meta:name="OVERHEID.Gemeente/DC.spatial">Arnhem</meta:user-defined>
    <meta:user-defined meta:name="DC.source">artikel 229 van de Gemeentewet;1.0:c:BWBR0005416&amp;artikel=229&amp;g=2018-09-19</meta:user-defined>
    <meta:user-defined meta:name="OVERHEIDop.referentienummer">395593</meta:user-defined>
    <meta:user-defined meta:name="DCTERMS.alternative">Eerste wijziging Legesverordening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rnhem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Arnhem</meta:user-defined>
    <meta:user-defined meta:name="OVERHEID.Gemeente/DCTERMS.publisher">Arnhem</meta:user-defined>
    <meta:user-defined meta:name="OVERHEIDop.betreftRegeling">CVDR618541_1</meta:user-defined>
    <meta:user-defined meta:name="OVERHEIDop.versieInformatie"/>
  </office:meta>
</office:document-meta>
</file>