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Tiendeweg 1: het herbouwen van de woning, ontvangstdatum: 17/12/18, referentienummer: Z/18/154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78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Tiendeweg 1: het herbouwen van de woning, ontvangstdatum: 17/12/18, referentienummer: Z/18/154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781</meta:user-defined>
    <meta:user-defined meta:name="OVERHEIDop.GmbID/DC.identifier">gmb-2018-279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B 1</meta:user-defined>
    <meta:user-defined meta:name="OVERHEIDop.woonplaats">Stellendam</meta:user-defined>
    <meta:user-defined meta:name="OVERHEIDop.straatnaam">Tiend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111 423261</meta:user-defined>
    <meta:user-defined meta:name="OVERHEIDop.versieInformatie"/>
  </office:meta>
</office:document-meta>
</file>