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48</text:p>
            <text:p text:style-name="al"/>
            <text:p text:style-name="al">Onderwerp: </text:p>
            <text:p text:style-name="al">Vaststelling Verordening hondenbelasting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1.  de Verordening op de heffing en de invordering van hondenbelasting 2019 vast te stellen.</text:p>
            <text:p text:style-name="al"/>
            <text:p text:style-name="al">________________________________________</text:p>
            <text:p text:style-name="al"/>
          </text:section>
          <text:section text:name="artikel_id1-3-2-2-3" text:style-name="artikel">
            <text:p text:style-name="artikel_kop_titel"><text:span text:style-name="artikel_kop_label"/> <text:span text:style-name="artikel_kop_nr"/> Verordening op de heffing en de invordering van hondenbelasting 2019</text:p>
            <text:p text:style-name="al"/>
          </text:section>
          <text:section text:name="artikel_id1-3-2-2-4"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5"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6" text:style-name="artikel">
            <text:p text:style-name="artikel_kop_titel"><text:span text:style-name="artikel_kop_label">Artikel</text:span> <text:span text:style-name="artikel_kop_nr">3.</text:span> Vrijstellingen</text:p>
            <text:p text:style-name="al">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waarvan de houder in het bezit is van een geldend diploma van de Koninklijke Nederlandse Politiehonden Vereniging, mits de houder zich verbindt zijn hond met een geleider, aan wiens bevelen de hond gehoorzaamt, op aanvraag ter beschikking van de politie te stellen;</text:p>
            <text:p text:style-name="al">g. waarvan de houder zich in de loop van het belastingjaar in de gemeente heeft gevestigd, doch slechts voor het tijdvak van het lopende belastingjaar, waarvoor voor deze honden elders belasting is betaald, terwijl geen recht op ontheffing in de gemeente van vertrek bestaat;</text:p>
            <text:p text:style-name="al">h. die voor opleiding ter beschikking zijn gesteld door een rechtspersoon die zich hoofdzakelijk ten doel stelt om honden op te leiden tot blindengeleidehond of gehandicaptenhond.</text:p>
          </text:section>
          <text:section text:name="artikel_id1-3-2-2-7"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8"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90,00</text:p>
            <text:p text:style-name="al">b. voor een tweede hond € 151,00;</text:p>
            <text:p text:style-name="al">c. voor iedere hond boven het aantal van twee € 206,00.</text:p>
            <text:p text:style-name="al">2. In afwijking van het eerste lid bedraagt de belasting voor honden, gehouden in een kennel, per belastingjaar, per kennel € 600,0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9"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12"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p text:style-name="al">2. 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5" text:style-name="artikel">
            <text:p text:style-name="artikel_kop_titel"><text:span text:style-name="artikel_kop_label">Artikel</text:span> <text:span text:style-name="artikel_kop_nr">12.</text:span> Inwerkingtreding en citeertitel</text:p>
            <text:p text:style-name="al">1. De Verordening hondenbelasting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hondenbelasting 2019.</text:p>
            <text:p text:style-name="al"/>
            <text:p text:style-name="al"/>
            <text:p text:style-name="al">________________________________________</text:p>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77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78</meta:user-defined>
    <meta:user-defined meta:name="OVERHEIDop.GmbID/DC.identifier">gmb-2018-279778</meta:user-defined>
    <meta:user-defined meta:name="OVERHEID.TaxonomieBeleidsagenda/OVERHEID.category">Financiën | Organisatie en beleid</meta:user-defined>
    <meta:user-defined meta:name="OVERHEID.Gemeente/DC.spatial">Wageningen</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39_1</meta:user-defined>
    <meta:user-defined meta:name="OVERHEIDop.versieInformatie"/>
  </office:meta>
</office:document-meta>
</file>