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eente Wassenaar – verleende omgevingsvergunning (reguliere procedure): het kappen van 3 bomen - Rijksstraatweg 63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830</text:span>
          </text:p>
            <text:p text:style-name="common-al">
            <text:span text:style-name="nadrukvet"/>
          </text:p>
            <text:p text:style-name="last-al">
            <text:span text:style-name="nadrukvet">De vergunning is naar de aanvrager verzonden op 19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977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7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7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eente Wassenaar – verleende omgevingsvergunning (reguliere procedure): het kappen van 3 bomen - Rijksstraatweg 63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775</meta:user-defined>
    <meta:user-defined meta:name="OVERHEIDop.GmbID/DC.identifier">gmb-2018-27977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CA 631</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116 459567</meta:user-defined>
    <meta:user-defined meta:name="OVERHEIDop.versieInformatie"/>
  </office:meta>
</office:document-meta>
</file>