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 vrijstaande woning (zaaknummer 72914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trijbosstraat 7 (aangevraagd als kavel 108)</text:span> – voor het bouwen van een vrijstaande woning, verzonden op 20 december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9774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77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77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 vrijstaande woning (zaaknummer 72914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774</meta:user-defined>
    <meta:user-defined meta:name="OVERHEIDop.GmbID/DC.identifier">gmb-2018-279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4</meta:user-defined>
    <meta:user-defined meta:name="OVERHEIDop.woonplaats">Zwolle</meta:user-defined>
    <meta:user-defined meta:name="OVERHEIDop.straatnaam">Strijbos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9067 506562</meta:user-defined>
    <meta:user-defined meta:name="OVERHEIDop.versieInformatie"/>
  </office:meta>
</office:document-meta>
</file>