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nieuwe tijdelijke parkeergarage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realiseren van een nieuwe tijdelijke parkeergarage | bouw | 19-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7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van een nieuwe tijdelijke parkeergarage |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73</meta:user-defined>
    <meta:user-defined meta:name="OVERHEIDop.GmbID/DC.identifier">gmb-2018-279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