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, 5392 NC, Nuland, het renoveren van WPB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aterleidingstraat 1, 5392 NC, Nuland, het renoveren van WPB Nuland, bouwen, aanleggen, strijd bestemmingsplan, milieu, WB00039201</text:p>
            <text:p text:style-name="common-al">De ontwerpbeschikking met de aanvraag en eventuele bescheiden ligt gedurende zes weken digitaal ter inzage van <text:span text:style-name="nadrukvet">12 februari</text:span><text:span text:style-name="nadrukvet"> 2018</text:span><text:span text:style-name="nadrukvet"> t/m</text:span><text:span text:style-name="nadrukvet"> 26 maart </text:span><text:span text:style-name="nadrukvet">2018</text:span><text:span text:style-name="nadrukvet"/> Het plan is in te zien via: <text:a xlink:href="https://www.s-hertogenbosch.nl/inwoner/vergunning-of-melding/omgevingsvergunning/omgevingsvergunning-ter-inzage.html" xlink:type="simple">Omgevingsvergunningen ter inzage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1, 5392 NC, Nuland, het renoveren van WPB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7</meta:user-defined>
    <meta:user-defined meta:name="OVERHEIDop.GmbID/DC.identifier">gmb-2018-2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NC 1</meta:user-defined>
    <meta:user-defined meta:name="OVERHEIDop.woonplaats">Nuland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61 414869</meta:user-defined>
    <meta:user-defined meta:name="OVERHEIDop.versieInformatie"/>
  </office:meta>
</office:document-meta>
</file>