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office:automatic-styles>
  <office:body>
    <office:text>
      <text:p text:style-name="new_page_staatscourant"/>
      <text:p text:style-name="single-kop-titel">Verordening rioolheffing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rioolheffing; </text:p>
            <text:p text:style-name="al"/>
            <text:p text:style-name="al">besluiten vast te stellen </text:p>
            <text:p text:style-name="al">de Verordening rioolheffing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naar het perceel is toegevoerd 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 op grond van enige andere wettelijke bepaling.</text:p>
              </text:list-item>
              <text:list-item text:style-override="id1-3-2-2-5-7">
                <text:number>6.</text:number>
                <text:p text:style-name="al">Indien wordt aangetoond dat de toegevoerde waterhoeveelheid niet op de riolering is geloosd en indien deze hoeveelheid tenminste 20% van de toegevoerde hoeveelheid water bedraagt, met dien verstande dat dit tenminste 100 m3 is, wordt op voet van de in het 3e lid bepaalde hoeveelheid afvalwater verminderd met de op andere wijze afgevoerde waterhoeveelheid.</text:p>
              </text:list-item>
              <text:list-item text:style-override="id1-3-2-2-5-8">
                <text:number>7.</text:number>
                <text:p text:style-name="al">Indien kan worden aangetoond dat 2.000 m3 afgenomen water of meer in het productieproces achterblijft en lid 5 van dit artikel niet van toepassing is, wordt korting verleend naar rato van het werkelijke percentage water dat in het productieproces achterblijft ten opzichte van de werkelijk afgenomen hoeveelheid water.</text:p>
              </text:list-item>
              <text:list-item text:style-override="id1-3-2-2-5-9">
                <text:number>8.</text:number>
                <text:p text:style-name="al">Indien lid 5 van dit artikel van toepassing is en het waterverbruik van een woning niet aan de hand van een “eigen” watermeter door het waterbedrijf kan worden vastgesteld, wordt het waterverbruik bepaald op 50 m3 water per persoon per jaar bij een huishouden tot en met 3 personen en voor elke volgende persoon per huishouden wordt het verbruik vastgesteld op 20 m3 water per persoon per jaa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text:p>
                <text:list text:style-name="id1-3-2-2-6-2-3">
                  <text:list-item text:style-override="id1-3-2-2-6-2-3-1">
                    <text:number>a.</text:number>
                    <text:p text:style-name="al">per perceel: € 81,92</text:p>
                  </text:list-item>
                  <text:list-item text:style-override="id1-3-2-2-6-2-3-2">
                    <text:number>b.</text:number>
                    <text:p text:style-name="al">in afwijking van onderdeel a, per perceel dat niet direct of indirect is aangesloten op een voorziening of combinatie van voorzieningen voor inzameling, verwerking, zuivering of transport van huishoudelijke afvalwater en bedrijfsafvalwater in eigendom, in beheer of in onderhoud bij de gemeente: € 20,48</text:p>
                  </text:list-item>
                </text:list>
              </text:list-item>
              <text:list-item text:style-override="id1-3-2-2-6-3">
                <text:number>2.</text:number>
                <text:p text:style-name="al">Het gebruiksdeel bedraagt:</text:p>
                <text:list text:style-name="id1-3-2-2-6-3-3">
                  <text:list-item text:style-override="id1-3-2-2-6-3-3-1">
                    <text:number>•</text:number>
                    <text:p text:style-name="al">per kubieke meter afvalwater per jaar: € 0,97</text:p>
                  </text:list-item>
                </text:list>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Met betrekking tot het eigenarendeel is het belastingjaar gelijk aan het kalenderjaar.</text:p>
              </text:list-item>
              <text:list-item text:style-override="id1-3-2-2-7-3">
                <text:number>2.</text:number>
                <text:p text:style-name="al">Met betrekking tot het gebruikersdeel is het belastingjaar gelijk aan de verbruiksperiode waarop de afrekening van waterbedrijf Oasen N.V. te Gouda betrekking heef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eigenarendeel wordt geheven bij wege van aanslag.</text:p>
              </text:list-item>
              <text:list-item text:style-override="id1-3-2-2-8-3">
                <text:number>2.</text:number>
                <text:p text:style-name="al">Het gebruikersdeel wordt geheven bij wege van het vorderen van een bedrag. Het gevorderde bedrag wordt vermeld op een gedagtekende kennisgeving. Als kennisgeving wordt aangemerkt de afrekening van waterbedrijf Oasen N.V. te Gouda.</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 of, zo dit later is, bij de aanvang van de belastingplicht.</text:p>
              </text:list-item>
              <text:list-item text:style-override="id1-3-2-2-9-3">
                <text:number>2.</text:number>
                <text:p text:style-name="al">Indien de belastingplicht met betrekking tot het perceel voor het eigenarendeel in de loop van het belastingjaar aanvangt, is de belasting verschuldigd over zoveel twaalfde gedeelten van het voor dat jaar verschuldigde eigenarendeel als er in dat jaar, na de aanvang van de belastingplicht, nog volle kalendermaanden overblijven.</text:p>
              </text:list-item>
              <text:list-item text:style-override="id1-3-2-2-9-4">
                <text:number>3.</text:number>
                <text:p text:style-name="al">Het gebruikersdeel is verschuldigd bij het begin van het belastingjaar of, zo dit later is, bij de aanvang van de belastingplich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eigenarendeel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moet het gebruikersdeel, waarbij het voorlopig gevorderde bedrag via de voorschotnota's wordt geheven en het definitief gevorderde bedrag via de afrekening wordt geheven, worden voldaan binnen een termijn van een maand na de dagtekening van de voorschotnota's of afrekeningsnota tegelijk met en op dezelfde wijze als die waarop de voorschotnota en de afrekening van waterbedrijf Oasen N.V. te Gouda moet worden voldaan.</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op grond van artikel 6, lid 1 wordt geen kwijtschelding verleend.</text:p>
          </text:section>
          <text:section text:name="artikel_id1-3-2-2-13" text:style-name="artikel">
            <text:p text:style-name="artikel_kop_titel"><text:span text:style-name="artikel_kop_label">Artikel</text:span> <text:span text:style-name="artikel_kop_nr">13.</text:span> Intrekking oude verordeningen / Overgangsrecht</text:p>
            <text:list text:style-name="id1-3-2-2-13-2">
              <text:list-item text:style-override="id1-3-2-2-13-2">
                <text:number>1.</text:number>
                <text:p text:style-name="al">De verordening rioolheffing Giessenlanden 2016 van 12 november 2015, laatstelijk gewijzigd bij raadsbesluit van 13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De verordening rioolheffing 2018 (Molenwaard) van 12 december 2017, wordt ingetrokken met ingang van de in artikel 14, tweede, lid genoemde datum van ingang van de heffing, met dien verstande dat zij van toepassing blijft op de belastbare feiten die zich voor die datum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die van bekendmaking, doch niet eerder dan 31 december 2018.</text:p>
              </text:list-item>
              <text:list-item text:style-override="id1-3-2-2-14-3">
                <text:number>2.</text:number>
                <text:p text:style-name="al">De datum van ingang van de heffing is 31 december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Molenlanden 2019’.</text:p>
            <text:p text:style-name="al"/>
            <text:p text:style-name="al"/>
            <text:p text:style-name="al"> zie hierna ook de toelichting op de Verordening rioolheffing Molenlanden 2019</text:p>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Toelichting</text:span> <text:span text:style-name="nr"/>   op de Verordening rioolheff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Als vervolg daarop is concreet over de <text:span text:style-name="nadrukondlijn">rioolheffing</text:span> tijdens de gezamenlijke raadsvergadering van 26 september 2018 het volgende uitgangspunt geformuleerd:</text:p>
          <text:list text:style-name="id1-3-2-4-4">
            <text:list-item text:style-override="id1-3-2-4-4-1">
              <text:number>–</text:number>
              <text:p text:style-name="al">
              <text:span text:style-name="nadrukcur">‘De rioolheffingen voor Molenlanden met ingang van 2019 harmoniseren op basis van een overgangstermijn van 3 jaren. De lagere opbrengst in 2019 en 2020 compenseren ten laste van de voorziening/reserve Rioleringen’; dit als onderdeel (uitgangspunt 13) van de op 11 juli 2018 vastgestelde ‘Uitgangspuntennotitie Belastingbeleid Molenlanden 2019’.</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rioolheffing Molenlanden 2019 opgesteld.</text:p>
          <text:p text:style-name="al">
          <text:span text:style-name="nadrukvet">Toelichting tarieven</text:span>
        </text:p>
          <text:p text:style-name="al">De tarieven voor de rioolheffing zijn kostendekkend uitgerekend. Conform de afspraken rondom harmonisatie van de tarieven worden de tarieven voor 2019 vastgesteld op 80% van het kostendekkende tarief. De tarieven zijn aansluitheffing € 81,92 en gebruikersheffing € 0,97 per m3. Deze tarieven liggen in lijn met de huidige tarieven van Giessenlanden (€ 79,50 en € 1,02). In Molenwaard daalt het tarief voor de aansluitheffing (was € 270,00) en stijgt het tarief voor de gebruikersheffing (was € 0,5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976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6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60</meta:user-defined>
    <meta:user-defined meta:name="OVERHEIDop.GmbID/DC.identifier">gmb-2018-27976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lenwaard</meta:user-defined>
    <meta:user-defined meta:name="DC.source">artikel 149 van de Gemeentewet;1.0:c:BWBR0005416&amp;artikel=149&amp;g=2018-09-19</meta:user-defined>
    <meta:user-defined meta:name="DC.source">artikel 228a van de Gemeentewet;1.0:c:BWBR0005416&amp;artikel=228a&amp;g=2018-09-19</meta:user-defined>
    <meta:user-defined meta:name="OVERHEIDop.referentienummer">947896</meta:user-defined>
    <meta:user-defined meta:name="DCTERMS.alternative">Verordening rioolheffing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8533_1</meta:user-defined>
    <meta:user-defined meta:name="OVERHEIDop.versieInformatie"/>
  </office:meta>
</office:document-meta>
</file>