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Engelbrechtstraat 21 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8 hebben wij een aanvraag van een omgevingsvergunning activiteit ‘bouwen ’ ontvangen voor het plaatsen van een dakkapel, gelegen aan de Engelbrechtstraat 21, 4756 AP te Kruisland. Deze aanvraag is geregistreerd onder nummer ZK1800047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97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Engelbrechtstraat 21 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76</meta:user-defined>
    <meta:user-defined meta:name="OVERHEIDop.GmbID/DC.identifier">gmb-2018-27976</meta:user-defined>
    <meta:user-defined meta:name="OVERHEID.TaxonomieBeleidsagenda/OVERHEID.category">Ruimte en infrastructuur | Organisatie en beleid</meta:user-defined>
    <meta:user-defined meta:name="OVERHEIDop.referentienummer">ZK18000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756AP 5</meta:user-defined>
    <meta:user-defined meta:name="OVERHEIDop.woonplaats">Kruisland</meta:user-defined>
    <meta:user-defined meta:name="OVERHEIDop.straatnaam">Graaf Engelbrecht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7064 398428</meta:user-defined>
    <meta:user-defined meta:name="OVERHEIDop.versieInformatie"/>
  </office:meta>
</office:document-meta>
</file>