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vangen draagconstructie dak en verbouw tot kantoor/B&amp;B, Zalkerdijk 4(zaaknummer ) 65271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alkerdijk 4</text:span> – voor het vervangen van de draagconstructie van het dak (schuur) inclusief de verbouw tot kantoor/B&amp;B, verzonden op 20 dec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79757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57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vangen draagconstructie dak en verbouw tot kantoor/B&amp;B, Zalkerdijk 4(zaaknummer ) 65271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57</meta:user-defined>
    <meta:user-defined meta:name="OVERHEIDop.GmbID/DC.identifier">gmb-2018-279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R 4</meta:user-defined>
    <meta:user-defined meta:name="OVERHEIDop.woonplaats">Zwolle</meta:user-defined>
    <meta:user-defined meta:name="OVERHEIDop.straatnaam">Zalkerdijk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199380 504496</meta:user-defined>
    <meta:user-defined meta:name="OVERHEIDop.versieInformatie"/>
  </office:meta>
</office:document-meta>
</file>