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 </text:p>
            <text:p text:style-name="common-al"/>
            <text:list text:style-name="id1-3-2-1-1-3">
              <text:list-item text:style-override="id1-3-2-1-1-3-1">
                <text:number>1.</text:number>
                <text:p text:style-name="al">Een omgevingsvergunning te verlenen voor het gewijzigd uitvoeren van het reeds vergunde terras op de eerste verdieping en het verhogen van de bijbehorende terrasafscheiding op het perceel Koperstraat 7 te Vaals, kadastraal bekend gemeente Vaals, sectie A, nummer 10221 met de activiteit:</text:p>
                <text:p text:style-name="al">- Handelen in strijd met regels ruimtelijke ordening</text:p>
                <text:p text:style-name="al">- Bouwen(besluit 30-01-2018, verzonden 31-01-2018);</text:p>
              </text:list-item>
              <text:list-item text:style-override="id1-3-2-1-1-3-2">
                <text:number>2.</text:number>
                <text:p text:style-name="al"> Een omgevingsvergunning te verlenen voor het geheel slopen van het hoofdgebouw en bijgebouwen op het perceel von Clermontplein 60 te Vaals, kadastraal bekend gemeente Vaals, sectie A, nummer 9571 (besluit 30-01-2018, verzonden 31-01-2018);</text:p>
              </text:list-item>
              <text:list-item text:style-override="id1-3-2-1-1-3-3">
                <text:number>3.</text:number>
                <text:p text:style-name="al"> Een omgevingsvergunning te verlenen voor het verbouwen van het woonhuis op het perceel Vijlenstraat 59 te Vijlen, kadastraal bekend gemeente Vaals, sectie F, nummer 328 met de activiteit:</text:p>
                <text:p text:style-name="al">- Handelen in strijd met regels ruimtelijke ordening</text:p>
                <text:p text:style-name="al">- Bouwen(besluit 30-01-2018, verzonden 31-01-2018);</text:p>
              </text:list-item>
              <text:list-item text:style-override="id1-3-2-1-1-3-4">
                <text:number>4.</text:number>
                <text:p text:style-name="al"> Een omgevingsvergunningen te verlenen voor het plaatsen van afzetcontainers binnen degemeentegrenzen gedurende het jaar 2018 (besluit 02-02-2018, verzonden 02-02-2018).  </text:p>
              </text:list-item>
            </text:list>
            <text:p text:style-name="common-al"/>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1.     Als geen verzenddatum is vermeld, binnen 6 weken na deze bekendmaking </text:p>
            <text:p text:style-name="common-al">2.     Als een verzenddatum is vermeld, binnen 6 weken na verzending van het besluit.</text:p>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97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75</meta:user-defined>
    <meta:user-defined meta:name="OVERHEIDop.GmbID/DC.identifier">gmb-2018-27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AH 7</meta:user-defined>
    <meta:user-defined meta:name="OVERHEIDop.woonplaats">Vaals</meta:user-defined>
    <meta:user-defined meta:name="OVERHEIDop.straatnaam">Koperstraat</meta:user-defined>
    <meta:user-defined meta:name="OVERHEID.PostcodeHuisnummer/OVERHEIDop.postcodeHuisnummer">6291AW 60</meta:user-defined>
    <meta:user-defined meta:name="OVERHEIDop.straatnaam">Von Clermontplein</meta:user-defined>
    <meta:user-defined meta:name="OVERHEID.PostcodeHuisnummer/OVERHEIDop.postcodeHuisnummer">6294BA 59</meta:user-defined>
    <meta:user-defined meta:name="OVERHEIDop.woonplaats">Vijlen</meta:user-defined>
    <meta:user-defined meta:name="OVERHEIDop.straatnaam">Vijlen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696 309271</meta:user-defined>
    <meta:user-defined meta:name="OVERHEID.EPSG28992/DC.spatial">199465 309215</meta:user-defined>
    <meta:user-defined meta:name="OVERHEID.EPSG28992/DC.spatial">195459 310961</meta:user-defined>
    <meta:user-defined meta:name="OVERHEIDop.versieInformatie"/>
  </office:meta>
</office:document-meta>
</file>