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verordening gemeente Sint Anthoni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sopgave</text:span>
          </text:p>
            <text:p text:style-name="common-al">
            <text:span text:style-name="nadrukvet">Hoofdstuk 1 Inleidende bepalingen </text:span> blz. 3</text:p>
            <text:p text:style-name="common-al">
            <text:span text:style-name="nadrukvet">Hoofdstuk 2 De omgevingsvergunning voor het bouwen</text:span>
          </text:p>
            <text:p text:style-name="common-al"> blz. 3 Paragraaf 1 Gegevens en bescheiden blz. 3</text:p>
            <text:p text:style-name="common-al">Paragraaf 4 Het tegengaan van bouwen op verontreinigde grond blz. 4</text:p>
            <text:p text:style-name="common-al">
            <text:span text:style-name="nadrukvet">Hoofdstuk 7 Overige gebruiksbepalingen </text:span>blz. 5</text:p>
            <text:p text:style-name="common-al">Paragraaf 3 Gebruik van bouwwerken, open erven en terreinen blz. 5</text:p>
            <text:p text:style-name="common-al">
            <text:span text:style-name="nadrukvet">Hoofdstuk 10 Overige administratieve bepalingen </text:span>blz. 5</text:p>
            <text:p text:style-name="common-al">
            <text:span text:style-name="nadrukvet">Hoofdstuk 12 Straf-, overgangs- en slotbepalingen </text:span>blz. 5</text:p>
            <text:p text:style-name="common-al"/>
            <text:p text:style-name="common-al">
            <text:span text:style-name="nadrukvet">Hoofdstuk 1 Inleidende bepalingen </text:span>
          </text:p>
            <text:p text:style-name="common-al">
            <text:span text:style-name="nadrukvet">Artikel 1.1 Begripsomschrijvingen</text:span>
          </text:p>
            <text:p text:style-name="common-al">1. In deze verordening wordt verstaan onder:</text:p>
            <text:p text:style-name="common-al">  - <text:span text:style-name="nadrukcur">bouwwerk</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 </text:p>
            <text:p text:style-name="common-al">- <text:span text:style-name="nadrukcur">NEN</text:span>: een door de Stichting Nederlands Normalisatie-Instituut uitgegeven norm;</text:p>
            <text:p text:style-name="common-al">2. In deze verordening wordt verder verstaan onder: - <text:span text:style-name="nadrukcur">bevoegd gezag</text:span>: dat wat daaronder wordt verstaan in de Woningwet;</text:p>
            <text:p text:style-name="common-al">- <text:span text:style-name="nadrukcur">omgevingsvergunning voor het bouwen</text:span>: dat wat daaronder wordt verstaan in de Wet algemene bepalingen omgevingsrecht. </text:p>
            <text:p text:style-name="common-al">
            <text:span text:style-name="nadrukvet">Artikel 1.3 Indeling van het gebied van de gemeente</text:span>
          </text:p>
            <text:p text:style-name="common-al">1. Voor de toepassing van deze verordening geldt als indeling van de gemeente:</text:p>
            <text:p text:style-name="common-al">a. het gebied binnen de bebouwde kom;</text:p>
            <text:p text:style-name="common-al">b. het gebied buiten de bebouwde kom.</text:p>
            <text:p text:style-name="common-al">2. Als gebieden binnen de bebouwde kom gelden de gebieden die in de vastgestelde   bestemmingsplannen zijn aangegeven. </text:p>
            <text:p text:style-name="common-al">
            <text:span text:style-name="nadrukvet">Hoofdstuk 2 De aanvraag omgevingsvergunning voor het bouwen </text:span>
          </text:p>
            <text:p text:style-name="common-al">
            <text:span text:style-name="nadrukcur">Paragraaf 1 Gegevens en bescheiden </text:span>
          </text:p>
            <text:p text:style-name="common-al">
            <text:span text:style-name="nadrukvet">Artikel 2.1.5 Bodemonderzoek</text:span>
          </text:p>
            <text:p text:style-name="common-al">1. Het onderzoek betreffende de bodemgesteldheid als bedoeld in artikel 8, vierde lid,   van de Woningwet bestaat uit: a. de resultaten van een recent milieuhygiënisch bodemonderzoek verricht volgens   NEN 5740, uitgave 2009, in overeenstemming met het onderzoeksprotocol dat   volgt uit figuur 1. </text:p>
            <text:p text:style-name="common-al"> b. (vervallen) c. wanneer op basis van het onderzoek aanleiding bestaat te veronderstellen dat asbest, daaronder mede begrepen asbestvezels, -deeltjes of –stof, in de bodem aanwezig is, vindt het onderzoek mede plaats op de wijze als voorzien in NEN 5707, uitgave 2003.</text:p>
            <text:p text:style-name="common-al">2.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p text:style-name="common-al">3. Het bevoegd gezag staat een geheel of gedeeltelijk afwijken van de plicht tot het indienen van een onderzoeksrapport als bedoeld in artikel 2.4, onder d, van de Regeling omgevingsrecht toe, indien voor de toepassing van artikel 2.4.1 bij het   bevoegd gezag reeds bruikbare recente onderzoeksresultaten beschikbaar zijn.</text:p>
            <text:p text:style-name="common-al">4. Het bevoegd gezag kan een gedeeltelijk afwijken van de plicht tot het indienen van een onderzoeksrapport als bedoeld in artikel 2.5, onder d van de Regeling   omgevingsrecht toestaan voor een bouwwerk met een beperkte instandhoudings- 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p text:style-name="common-al">5. Indien het bouwen pas kan plaatsvinden nadat de aanwezige bouwwerken zijn gesloopt, dient het bodemonderzoek plaats te vinden nadat is gesloopt en voordat   met de bouw wordt begonnen.</text:p>
            <text:p text:style-name="common-al">
            <text:span text:style-name="nadrukcur">Paragraaf 4 Het tegengaan van bouwen op verontreinigde grond </text:span>
          </text:p>
            <text:p text:style-name="common-al">
            <text:span text:style-name="nadrukvet">Artikel 2.4.1 Verbod tot bouwen op verontreinigde bodem</text:span>
          </text:p>
            <text:p text:style-name="common-al">1. Op een bodem die zodanig is verontreinigd dat schade of gevaar is te verwachten voor de gezondheid van de gebruikers, mag niet worden gebouwd voor zover dat   bouwen betrekking heeft op een bouwwerk:</text:p>
            <text:p text:style-name="common-al">  a. waarin voortdurend of nagenoeg voortdurend mensen zullen verblijven;</text:p>
            <text:p text:style-name="common-al">  b. voor het bouwen waarvan een omgevingsvergunning is vereist; en</text:p>
            <text:p text:style-name="common-al">   - dat de grond raakt, of</text:p>
            <text:p text:style-name="common-al">   - waarvan het bestaande, niet-wederrechtelijke gebruik niet wordt   gehandhaafd.</text:p>
            <text:p text:style-name="common-al">2. De bodemtoetsen worden beoordeeld op basis van de Nota Bodembeleid Regio Noordoost-Brabant. </text:p>
            <text:p text:style-name="common-al">
            <text:span text:style-name="nadrukvet">Artikel 2.4.2 Voorwaarden omgevingsvergunning voor het bouwen</text:span>
          </text:p>
            <text:p text:style-name="common-al">In afwijking van het bepaalde in artikel 2.4.1 en onverminderd het bepaalde in artikel 2.4 onder d. van de Regeling omgevingsrecht, kan het bevoegd gezag voorwaarden verbinden aan de omgevingsvergunning voor de activiteit bouwen, in het geval zij op grond van het in het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common-al">
            <text:span text:style-name="nadrukvet">Hoofdstuk 7 Overige gebruiksbepalingen </text:span>
          </text:p>
            <text:p text:style-name="common-al">
            <text:span text:style-name="nadrukcur"> Paragraaf 3 Gebruik van bouwwerken, open erven en terreinen</text:span>
          </text:p>
            <text:p text:style-name="common-al">
            <text:span text:style-name="nadrukvet">Artikel 7.3.1 Bepaling aantal personen nachtverblijf</text:span>
          </text:p>
            <text:p text:style-name="common-al">In afwijking van het bepaalde in artikel 2.2, eerste lid van het Besluit omgevingsrecht, wordt het aantal personen bepaald op 10. </text:p>
            <text:p text:style-name="common-al">
            <text:span text:style-name="nadrukvet">Hoofdstuk 10 Overige administratieve bepalingen</text:span>
          </text:p>
            <text:p text:style-name="common-al">
            <text:span text:style-name="nadrukvet">Artikel 10.6 Herziening en vervanging van aangewezen normen en andere voorschriften</text:span>
          </text:p>
            <text:p text:style-name="common-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common-al">
            <text:span text:style-name="nadrukvet">Hoofdstuk 12 Straf-, overgangs- en slotbepalingen</text:span>
          </text:p>
            <text:p text:style-name="common-al">
            <text:span text:style-name="nadrukvet">Artikel 12.6 Slotbepaling</text:span>
          </text:p>
            <text:p text:style-name="common-al">1 Deze verordening treedt in werking op 1 januari 2019.. </text:p>
            <text:p text:style-name="common-al">2. Bij de inwerkingtreding van deze verordening vervalt de eerder vastgestelde “Bouwverordening gemeente Sint Anthonis 2016”. </text:p>
            <text:p text:style-name="common-al">Deze verordening kan worden aangehaald als ‘Bouwverordening Sint Anthonis 2018’. Aldus vastgesteld in de openbare vergadering van de Raad van de gemeente Sint Anthonis, gehouden op 13 december 2018. De Raad voornoemd De griffier, De voorzitter,</text:p>
            <text:p text:style-name="common-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 </text:p>
            <text:p text:style-name="common-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 </text:p>
            <text:p text:style-name="common-al">
            <text:span text:style-name="nadrukvet">Artikel 2.4.2 Voorwaarden omgevingsvergunning voor het bouwen </text:span>
          </text:p>
            <text:p text:style-name="common-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 </text:p>
            <text:p text:style-name="common-al">In dit soort niet ernstige gevallen hoeft de conclusie, dat het terrein verontreinigd is, niet te leiden tot weigering van de omgevingsvergunning voor het bouwen. </text:p>
            <text:p text:style-name="common-al">In de voorwaarden van de omgevingsvergunning voor het bouwen kan aangegeven worden op welke wijze het terrein gesaneerd moet worden en - in relatie tot de bouw - op welk tijdstip. Als saneringsvoorwaarden valt te denken aan: </text:p>
            <text:p text:style-name="common-al">- de voorwaarde, dat onder het bouwwerk een isolerende en dampremmende laag wordt aangebracht; </text:p>
            <text:p text:style-name="common-al">- de voorwaarde, dat een bepaald deel van de bodem wordt afgegraven en afgevoerd, alsmede het aanbrengen van een schone bodemlaag; </text:p>
            <text:p text:style-name="common-al">- de voorwaarde, dat een pompinstallatie ter zuivering van het grondwater wordt    aangebracht en gedurende een aantal jaren na de totstandkoming van het bouwwerk   in stand wordt gehouden; </text:p>
            <text:p text:style-name="common-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 Ook bouwaanvragen waarbij sprake is van een ernstig geval van bodemverontreiniging kunnen op grond van dit artikel worden afgedaan. </text:p>
            <text:p text:style-name="common-al">
            <text:span text:style-name="nadrukvet">Hoofdstuk 7 Overige gebruiksbepalingen</text:span>
          </text:p>
            <text:p text:style-name="common-al">
            <text:span text:style-name="nadrukcur">Paragraaf 7.3 Gebruik van bouwwerken, open erven en terreinen </text:span>
          </text:p>
            <text:p text:style-name="common-al">
            <text:span text:style-name="nadrukvet">Artikel 7.3.1 Bepaling aantal personen nachtverblijf </text:span>
          </text:p>
            <text:p text:style-name="common-al">Artikel 2.2, eerste lid van het Bor geeft de raad de mogelijkheid om van het in artikel 2.11.1 eerste lid, onderdeel a, genoemde aantal personen af te wijken. De raad kan indien afwijking </text:p>
            <text:p text:style-name="common-al">van dit artikel is gewenst, een nieuw artikel 7.3.1 Vergunningsplicht nachtverblijf in de bouwverordening vaststellen. </text:p>
            <text:p text:style-name="common-al">
            <text:span text:style-name="nadrukvet">Hoofdstuk 10 Overige administratieve bepalingen</text:span>
          </text:p>
            <text:p text:style-name="common-al">Artikel 10.6 Herziening en vervanging van aangewezen normen en andere voorschriften </text:p>
            <text:p text:style-name="common-al">Het onderhavige artikel heeft betrekking op de door het Nederlands Normalisatie-instituut (NNI) uitgegeven normen (NEN's), voornormen (NVN's) en praktijkrichtlijnen (NPR's). </text:p>
            <text:p text:style-name="common-al">
            <text:span text:style-name="nadrukvet">Hoofdstuk 12          Straf-, overgangs- en slotbepalingen</text:span>
          </text:p>
            <text:p text:style-name="common-al">
            <text:span text:style-name="nadrukvet">Artikel 12.6                Slotbepaling</text:span>
          </text:p>
            <text:p text:style-name="common-al">1          Deze verordening treedt in werking op 1 januari 2019.. </text:p>
            <text:p text:style-name="common-al">2.         Bij de inwerkingtreding van deze verordening vervalt de eerder vastgestelde             “Bouwverordening gemeente Sint Anthonis 2016”. </text:p>
            <text:p text:style-name="last-al">Deze verordening kan worden aangehaald als ‘Bouwverordening Sint Anthoni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7974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Sint Anthoni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47</meta:user-defined>
    <meta:user-defined meta:name="OVERHEIDop.GmbID/DC.identifier">gmb-2018-279747</meta:user-defined>
    <meta:user-defined meta:name="OVERHEID.TaxonomieBeleidsagenda/OVERHEID.category">Bestuur | Organisatie en beleid</meta:user-defined>
    <meta:user-defined meta:name="OVERHEID.Gemeente/DC.spatial">Sint Anthonis</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op.versieInformatie"/>
  </office:meta>
</office:document-meta>
</file>