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vervangen van de huidige kas voor een nieuwe schuur, ’t Woudt 11, 2636 HD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vangen van de huidige kas voor een nieuwe schuur aan ’t Woudt 11, 2636 HD Schipluiden (17-12-2018) (Z-HZ_WABO-2018-0540).</text:p>
              </text:list-item>
            </text:list>
            <text:p text:style-name="common-al"> 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7974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4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4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ervangen van de huidige kas voor een nieuwe schuur, ’t Woudt 11, 2636 HD,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742</meta:user-defined>
    <meta:user-defined meta:name="OVERHEIDop.GmbID/DC.identifier">gmb-2018-279742</meta:user-defined>
    <meta:user-defined meta:name="OVERHEID.TaxonomieBeleidsagenda/OVERHEID.category">Ruimte en infrastructuur | Organisatie en beleid</meta:user-defined>
    <meta:user-defined meta:name="OVERHEIDop.referentienummer">Z-HZ_WABO-2018-0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HD 11</meta:user-defined>
    <meta:user-defined meta:name="OVERHEIDop.woonplaats">Schipluiden</meta:user-defined>
    <meta:user-defined meta:name="OVERHEIDop.straatnaam">'t Woudt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9844 445768</meta:user-defined>
    <meta:user-defined meta:name="OVERHEIDop.versieInformatie"/>
  </office:meta>
</office:document-meta>
</file>