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woning, Strijbosstraat kavel 105 (zaaknummer 7539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ijbosstraat kavel 105</text:span> – voor het bouwen van een woning, verzonden op 20 dec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973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3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3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 woning, Strijbosstraat kavel 105 (zaaknummer 7539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737</meta:user-defined>
    <meta:user-defined meta:name="OVERHEIDop.GmbID/DC.identifier">gmb-2018-279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</meta:user-defined>
    <meta:user-defined meta:name="OVERHEIDop.woonplaats">Zwolle</meta:user-defined>
    <meta:user-defined meta:name="OVERHEIDop.straatnaam">Strijbo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67 506562</meta:user-defined>
    <meta:user-defined meta:name="OVERHEIDop.versieInformatie"/>
  </office:meta>
</office:document-meta>
</file>