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6-14-1-1">
      <style:table-column-properties style:rel-column-width="28*"/>
    </style:style>
    <style:style style:family="table-column" style:parent-style-name="colspec" style:name="id1-3-2-2-6-14-1-2">
      <style:table-column-properties style:rel-column-width="28*"/>
    </style:style>
    <style:style style:family="table-column" style:parent-style-name="colspec" style:name="id1-3-2-2-6-14-1-3">
      <style:table-column-properties style:rel-column-width="28*"/>
    </style:style>
    <style:style style:family="table-column" style:parent-style-name="colspec" style:name="id1-3-2-2-6-16-1-1">
      <style:table-column-properties style:rel-column-width="18*"/>
    </style:style>
    <style:style style:family="table-column" style:parent-style-name="colspec" style:name="id1-3-2-2-6-16-1-2">
      <style:table-column-properties style:rel-column-width="17*"/>
    </style:style>
    <style:style style:family="table-column" style:parent-style-name="colspec" style:name="id1-3-2-2-6-16-1-3">
      <style:table-column-properties style:rel-column-width="16*"/>
    </style:style>
    <style:style style:family="table-column" style:parent-style-name="colspec" style:name="id1-3-2-2-6-16-1-4">
      <style:table-column-properties style:rel-column-width="18*"/>
    </style:style>
    <style:style style:family="table-column" style:parent-style-name="colspec" style:name="id1-3-2-2-6-16-1-5">
      <style:table-column-properties style:rel-column-width="15*"/>
    </style:style>
    <style:style style:family="table-column" style:parent-style-name="colspec" style:name="id1-3-2-2-6-18-1-1">
      <style:table-column-properties style:rel-column-width="21*"/>
    </style:style>
    <style:style style:family="table-column" style:parent-style-name="colspec" style:name="id1-3-2-2-6-18-1-2">
      <style:table-column-properties style:rel-column-width="16*"/>
    </style:style>
    <style:style style:family="table-column" style:parent-style-name="colspec" style:name="id1-3-2-2-6-18-1-3">
      <style:table-column-properties style:rel-column-width="13*"/>
    </style:style>
    <style:style style:family="table-column" style:parent-style-name="colspec" style:name="id1-3-2-2-6-18-1-4">
      <style:table-column-properties style:rel-column-width="18*"/>
    </style:style>
    <style:style style:family="table-column" style:parent-style-name="colspec" style:name="id1-3-2-2-6-18-1-5">
      <style:table-column-properties style:rel-column-width="14*"/>
    </style:style>
  </office:automatic-styles>
  <office:body>
    <office:text>
      <text:p text:style-name="new_page_staatscourant"/>
      <text:p text:style-name="single-kop-titel">Financieel Besluit Jeugdhulp 2019 gemeente Leeuwa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euwarden; </text:p>
            <text:p text:style-name="al"/>
            <text:p text:style-name="al">gelet op de Jeugdwet;</text:p>
            <text:p text:style-name="al"/>
            <text:p text:style-name="al">gelet op de Verordening Jeugdhulp 2019 gemeente Leeuwarden;</text:p>
            <text:p text:style-name="al"/>
            <text:p text:style-name="al"/>
            <text:p text:style-name="al">b e s l u i t</text:p>
            <text:p text:style-name="al">vast te stellen het:</text:p>
            <text:p text:style-name="al">Financieel Besluit Jeugdhulp 2019 gemeente Leeuwarden</text:p>
            <text:p text:style-name="al"/>
            <text:p text:style-name="al"/>
            <text:p text:style-name="al"/>
            <text:p text:style-name="al"/>
            <text:p text:style-name="al">Dit financieel besluit is vastgesteld op 11 december 201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
              <text:span text:style-name="nadrukondlijn">Algemeen</text:span>
           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p text:style-name="al"/>
            <text:p text:style-name="al">1. De begrippen die in dit Financieel Besluit gehanteerd worden hebben, tenzij anders aangegeven, de betekenis zoals omschreven in de wet en de verordening van de gemeente Leeuwarden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Zorg in natura tarieven </text:p>
            <text:p text:style-name="al"/>
            <text:p text:style-name="al">1. De tarieven voor zorg in natura worden vastgesteld op basis van marktconsultatie en/of de prijs waarmee een aanbieder zich inschrijft bij een aanbesteding, welke indien van toepassing jaarlijks worden geïndexeerd.</text:p>
            <text:p text:style-name="al">De gunningen voor zorg in natura worden vastgesteld door het college. In deze gunningen zijn de tarieven per zorgaanbieder opgenomen.</text:p>
            <text:p text:style-name="al">De zorg in natura tarieven zijn opgenomen in een Productenboek Sociaal Domein dat ter beschikking wordt gesteld aan de sociale wijkteams en het Klant Contact Centrum.</text:p>
            <text:p text:style-name="al"/>
            <text:p text:style-name="al"/>
            <text:p text:style-name="al">
            <text:span text:style-name="nadrukvet">
              <text:span text:style-name="nadrukondlijn">Persoonsgebonden budget (PGB)</text:span>
            </text:span>
         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rekkingsrecht</text:p>
            <text:p text:style-name="al"/>
            <text:p text:style-name="al">1. Het college betaalt het PGB aan de Sociale Verzekeringsbank (SVB). </text:p>
            <text:p text:style-name="al">De SVB betaalt, na het toekenningsbericht van het college, de zorgaanbieder met wie de jeugdige en/of ouder(s) een zorgovereenkomst is aangegaan. </text:p>
            <text:p text:style-name="al"/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Verantwoording besteding PGB door jeugdige en/of ouder(s)</text:p>
            <text:p text:style-name="al"/>
            <text:p text:style-name="al">1. Een gedeelte van de verantwoording van het PGB vindt vooraf plaats via de zorgovereenkomst die de jeugdige en/of ouder(s) met de zorgaanbieder afsluit. Deze wordt goedgekeurd door de SVB (arbeidsrechtelijk) en de gemeente (zorginhoudelijk). Eenmaal per jaar vindt verantwoording aan de SVB achteraf plaats.</text:p>
            <text:p text:style-name="al">2. Iedere PGB budgethouder dient alle documenten die betrekking hebben op het PGB en de inhuur van een zorgaanbieder te bewaren. </text:p>
            <text:p text:style-name="al">3. De PGB budgethouder dient de in lid 2 betreffende documenten gedurende vijf jaar te bewaren en als daarom wordt gevraagd (een kopie van) de stukken aan de gemeente verstrekken.</text:p>
            <text:p text:style-name="al">De gemeente kan de stukken opvragen bij een steekproefsgewijze controle op de kwaliteit en/of rechtmatigheid van het PGB of een controle naar aanleiding van signalen over onjuiste besteding van het PGB door de budgethouder en/of de zorgaanbieder.</text:p>
            <text:p text:style-name="al"/>
            <text:p text:style-name="al"/>
            <text:p text:style-name="al">
            <text:span text:style-name="nadrukvet">
              <text:span text:style-name="nadrukondlijn">PGB Specialistische Jeugdhulp </text:span>
            </text:span>
         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Tarieven PGB Specialistische Jeugdhulp </text:p>
            <text:p text:style-name="al"/>
            <text:p text:style-name="al">1. Bij de vaststelling van de PGB tarieven wordt, conform de verordening Jeugdhulp van de gemeente Leeuwarden, onderscheid gemaakt tussen formele ondersteuning en informele ondersteuning.</text:p>
            <text:p text:style-name="al">a. het tarief voor formele ondersteuning wordt gebaseerd op 80% van het zorg in natura tarief</text:p>
            <text:p text:style-name="al">b. Het tarief voor informele ondersteuning wordt gebaseerd op 60% van het zorg in natura tarief met een maximum van € 20 per uur en een maximum van € 20 per etmaal voor Specialistische Jeugdhulp met verblijf.</text:p>
            <text:p text:style-name="al">2. Het aantal uren, dagdelen en etmalen wordt vastgesteld aan de hand van de noodzakelijke ondersteuning op basis van een gestelde indicatie.</text:p>
            <text:p text:style-name="al">3. Een etmaal bestaat uit vier delen: ochtend, middag, avond en nacht. Daarom is het tarief voor een etmaal gedeeld door vier om te komen tot het tarief voor een dagdeel.</text:p>
            <text:p text:style-name="al">4. De PGB tarieven voor Specialistische Jeugdhulp, het verblijfscomponent en het ThuisPLUS-Jeugd component zijn gebaseerd op de geldende tarieven voor Zorg in Natura voorkomend uit de aanbesteding Specialistische Jeugdhulp in Fryslân 2018 en betreffen een maximum tarief. </text:p>
            <text:p text:style-name="al">5. De hoogte van het definitieve budget voor formele ondersteuning wordt vastgesteld op basis van:</text:p>
            <text:p text:style-name="al">a. de benodigde ondersteuning (activiteiten, omvang en frequentie) én het daarbij passende (marktconforme) tarief én</text:p>
            <text:p text:style-name="al">b. het door de bewoner opgestelde budgetplan én</text:p>
            <text:p text:style-name="al">c. het werkelijke uurtarief van de aanbieder, met een maximum van het in dit Financieel Besluit vastgestelde tarief.</text:p>
            <text:p text:style-name="al">6. De hoogte van het PGB tarief voor Specialistische Jeugdhulp is als volgt vastgesteld:</text:p>
            <text:section text:name="table_id1-3-2-2-6-14" text:style-name="table">
              <text:p text:style-name="table_top"/>
              <table:table table:style-name="tgroup">
                <table:table-column table:style-name="id1-3-2-2-6-14-1-1"/>
                <table:table-column table:style-name="id1-3-2-2-6-14-1-2"/>
                <table:table-column table:style-name="id1-3-2-2-6-14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ormele ondersteuning</text:p>
                  </table:table-cell>
                  <table:table-cell table:style-name="entry" table:number-rows-spanned="1" table:number-columns-spanned="1">
                    <text:p text:style-name="table_al">Informele 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Jeugdhulp</text:p>
                  </table:table-cell>
                  <table:table-cell table:style-name="entry" table:number-rows-spanned="1" table:number-columns-spanned="1">
                    <text:p text:style-name="table_al">€ 66,66 per uur</text:p>
                  </table:table-cell>
                  <table:table-cell table:style-name="entry" table:number-rows-spanned="1" table:number-columns-spanned="1">
                    <text:p text:style-name="table_al">€ 20 per uur</text:p>
                  </table:table-cell>
                </table:table-row>
              </table:table>
              <text:p text:style-name="table_bottom"/>
            </text:section>
            <text:p text:style-name="al">7. De hoogte van het PGB tarief voor het component ThuisPLUS-Jeugd is als volgt vastgesteld:</text:p>
            <text:section text:name="table_id1-3-2-2-6-16" text:style-name="table">
              <text:p text:style-name="table_top"/>
              <table:table table:style-name="tgroup">
                <table:table-column table:style-name="id1-3-2-2-6-16-1-1"/>
                <table:table-column table:style-name="id1-3-2-2-6-16-1-2"/>
                <table:table-column table:style-name="id1-3-2-2-6-16-1-3"/>
                <table:table-column table:style-name="id1-3-2-2-6-16-1-4"/>
                <table:table-column table:style-name="id1-3-2-2-6-16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Formeel tarief</text:p>
                  </table:table-cell>
                  <table:table-cell table:style-name="entry" table:number-rows-spanned="1" table:number-columns-spanned="2">
                    <text:p text:style-name="table_al">Informeel 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plus</text:p>
                  </table:table-cell>
                  <table:table-cell table:style-name="entry" table:number-rows-spanned="1" table:number-columns-spanned="1">
                    <text:p text:style-name="table_al">€ 100,-- per etmaal </text:p>
                  </table:table-cell>
                  <table:table-cell table:style-name="entry" table:number-rows-spanned="1" table:number-columns-spanned="1">
                    <text:p text:style-name="table_al">€ 25,-- per dagdeel</text:p>
                  </table:table-cell>
                  <table:table-cell table:style-name="entry" table:number-rows-spanned="1" table:number-columns-spanned="1">
                    <text:p text:style-name="table_al">€ 20,-- per etmaal</text:p>
                  </table:table-cell>
                  <table:table-cell table:style-name="entry" table:number-rows-spanned="1" table:number-columns-spanned="1">
                    <text:p text:style-name="table_al">€ 5,-- per dagdeel</text:p>
                  </table:table-cell>
                </table:table-row>
              </table:table>
              <text:p text:style-name="table_bottom"/>
            </text:section>
            <text:p text:style-name="al">8. De hoogte van de PGB tarieven voor het verblijfscomponent Specialistische Jeugdhulp is als volgt vastgesteld:</text:p>
            <text:section text:name="table_id1-3-2-2-6-18" text:style-name="table">
              <text:p text:style-name="table_top"/>
              <table:table table:style-name="tgroup">
                <table:table-column table:style-name="id1-3-2-2-6-18-1-1"/>
                <table:table-column table:style-name="id1-3-2-2-6-18-1-2"/>
                <table:table-column table:style-name="id1-3-2-2-6-18-1-3"/>
                <table:table-column table:style-name="id1-3-2-2-6-18-1-4"/>
                <table:table-column table:style-name="id1-3-2-2-6-18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PGB Tarief Formele ondersteuning</text:p>
                  </table:table-cell>
                  <table:table-cell table:style-name="entry" table:number-rows-spanned="1" table:number-columns-spanned="2">
                    <text:p text:style-name="table_al">PGB tarief Informele ondersteu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scomponent Laag</text:p>
                  </table:table-cell>
                  <table:table-cell table:style-name="entry" table:number-rows-spanned="1" table:number-columns-spanned="1">
                    <text:p text:style-name="table_al">€ 100,-- per etmaal</text:p>
                  </table:table-cell>
                  <table:table-cell table:style-name="entry" table:number-rows-spanned="1" table:number-columns-spanned="1">
                    <text:p text:style-name="table_al">€ 25,-- per dagdeel</text:p>
                  </table:table-cell>
                  <table:table-cell table:style-name="entry" table:number-rows-spanned="1" table:number-columns-spanned="1">
                    <text:p text:style-name="table_al">€ 20,-- per etmaal</text:p>
                  </table:table-cell>
                  <table:table-cell table:style-name="entry" table:number-rows-spanned="1" table:number-columns-spanned="1">
                    <text:p text:style-name="table_al">€ 5,-- 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scomponent Middel</text:p>
                  </table:table-cell>
                  <table:table-cell table:style-name="entry" table:number-rows-spanned="1" table:number-columns-spanned="1">
                    <text:p text:style-name="table_al">€ 168,-- per etmaal</text:p>
                  </table:table-cell>
                  <table:table-cell table:style-name="entry" table:number-rows-spanned="1" table:number-columns-spanned="1">
                    <text:p text:style-name="table_al">€ 42,-- per dagdeel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scomponent Hoog</text:p>
                  </table:table-cell>
                  <table:table-cell table:style-name="entry" table:number-rows-spanned="1" table:number-columns-spanned="1">
                    <text:p text:style-name="table_al">€ 206,-- per etmaal</text:p>
                  </table:table-cell>
                  <table:table-cell table:style-name="entry" table:number-rows-spanned="1" table:number-columns-spanned="1">
                    <text:p text:style-name="table_al">€ 52,-- per dagdeel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
              <text:span text:style-name="nadrukondlijn">Slotparagraaf</text:span>
            </text:span>
         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Slotparagraaf</text:p>
            <text:p text:style-name="al"/>
            <text:p text:style-name="al">1. Vaststelling en inwerkingtreding</text:p>
            <text:p text:style-name="al">Het Financieel Besluit Jeugdhulp 2019 gemeente Leeuwarden is vastgesteld in de vergadering van burgemeester en wethouders van Leeuwarden op 11 december 2018 en treedt in werking op 1 januari 2019, onder gelijktijdige intrekking van het Besluit Jeugdhulp 2018.</text:p>
            <text:p text:style-name="al">2. Overgangsrecht</text:p>
            <text:p text:style-name="al">a. Het Financieel Besluit Jeugdhulp 2019 gemeente Leeuwarden treedt in werking op 1 januari 2019 en is van toepassing op alle aanvragen die vanaf de datum van inwerkingtreding worden ingediend;</text:p>
            <text:p text:style-name="al">b. Het Financieel Besluit Jeugdhulp gemeente Leeuwarden 2018 is van toepassing op alle aanvragen die vanaf 1 januari 2018 tot 1 januari 2019 worden ingediend.</text:p>
            <text:p text:style-name="al">3. Citeertitel</text:p>
            <text:p text:style-name="al">Dit Financieel Besluit wordt aangehaald als ‘Financieel Besluit Jeugdhulp 2019 gemeente Leeuwarden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73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3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3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inancieel Besluit Jeugdhulp 2019 gemeente Leeuw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9736</meta:user-defined>
    <meta:user-defined meta:name="OVERHEIDop.GmbID/DC.identifier">gmb-2018-279736</meta:user-defined>
    <meta:user-defined meta:name="OVERHEID.TaxonomieBeleidsagenda/OVERHEID.category">Sociale zekerheid | Organisatie en beleid</meta:user-defined>
    <meta:user-defined meta:name="OVERHEID.Gemeente/DC.spatial">Leeuwarden</meta:user-defined>
    <meta:user-defined meta:name="DC.source">Jeugdwet;1.0:c:BWBR0034925&amp;g=2018-08-01</meta:user-defined>
    <meta:user-defined meta:name="DCTERMS.alternative">Financieel Besluit Jeugdhulp 2019 gemeente Leeuwar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18531_1</meta:user-defined>
    <meta:user-defined meta:name="OVERHEIDop.versieInformatie"/>
  </office:meta>
</office:document-meta>
</file>