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bijgebouw en uitbouwen woning aan achterzijde tot nokhoogte, Herenweg 126 (zaaknummer 8628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enweg 126 </text:span>
            <text:span text:style-name="nadrukvet">–</text:span> ontvangen 12 december 2018 voor het plaatsen van een bijgebouw en uitbouwen woning aan de achterzijde tot nokhoogt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72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2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bijgebouw en uitbouwen woning aan achterzijde tot nokhoogte, Herenweg 126 (zaaknummer 8628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729</meta:user-defined>
    <meta:user-defined meta:name="OVERHEIDop.GmbID/DC.identifier">gmb-2018-2797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E 126</meta:user-defined>
    <meta:user-defined meta:name="OVERHEIDop.woonplaats">Zwolle</meta:user-defined>
    <meta:user-defined meta:name="OVERHEIDop.straatnaam">Her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05 502578</meta:user-defined>
    <meta:user-defined meta:name="OVERHEIDop.versieInformatie"/>
  </office:meta>
</office:document-meta>
</file>