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op de Kansspelen, Loterijvergunning tbv het onderhoud van het clubgebouw tijdvak januari t/m maart 2019, Kleine Schelluinsekade 5b, 4204 TZ,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Wet op de Kansspelen hebben ontvangen: </text:p>
            <text:p text:style-name="common-al">
            <text:span text:style-name="nadrukvet"/>
          </text:p>
            <text:p text:style-name="common-al">
            <text:span text:style-name="nadrukvet">Kleine Schelluinsekade 5b, 4204 TZ</text:span> (ingekomen 17/12 '18) </text:p>
            <text:p text:style-name="common-al">Loterijvergunning tbv het onderhoud van het clubgebouw tijdvak januari t/m maart 2019 </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972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2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2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et op de Kansspelen, Loterijvergunning tbv het onderhoud van het clubgebouw tijdvak januari t/m maart 2019, Kleine Schelluinsekade 5b, 4204 TZ,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723</meta:user-defined>
    <meta:user-defined meta:name="OVERHEIDop.GmbID/DC.identifier">gmb-2018-2797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TZ 5c</meta:user-defined>
    <meta:user-defined meta:name="OVERHEIDop.woonplaats">Gorinchem</meta:user-defined>
    <meta:user-defined meta:name="OVERHEIDop.straatnaam">Kleine Schelluinsekade</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4334 427948</meta:user-defined>
    <meta:user-defined meta:name="OVERHEIDop.versieInformatie"/>
  </office:meta>
</office:document-meta>
</file>