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, herbouwen van een schuur, Woudseweg 180, 2636 AW Schipl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herbouwen van een schuur aan de Woudseweg 180, 2636 AW Schipluiden (17-12-2018) (Z-HZ_WABO-2018-0525).</text:p>
              </text:list-item>
            </text:list>
            <text:p text:style-name="common-al"> </text:p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7972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72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72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rbouwen van een schuur, Woudseweg 180, 2636 AW Schipl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722</meta:user-defined>
    <meta:user-defined meta:name="OVERHEIDop.GmbID/DC.identifier">gmb-2018-279722</meta:user-defined>
    <meta:user-defined meta:name="OVERHEID.TaxonomieBeleidsagenda/OVERHEID.category">Ruimte en infrastructuur | Organisatie en beleid</meta:user-defined>
    <meta:user-defined meta:name="OVERHEIDop.referentienummer">Z-HZ_WABO-2018-05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AW 180c</meta:user-defined>
    <meta:user-defined meta:name="OVERHEIDop.woonplaats">Schipluiden</meta:user-defined>
    <meta:user-defined meta:name="OVERHEIDop.straatnaam">Woudseweg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79602 445539</meta:user-defined>
    <meta:user-defined meta:name="OVERHEIDop.versieInformatie"/>
  </office:meta>
</office:document-meta>
</file>