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de invordering van lijkbezorgingsrechten 2019</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354167 van 6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Rhoon en Poortugaal;</text:p>
              </text:list-item>
              <text:list-item text:style-override="id1-3-2-2-1-3-2">
                <text:number>b.</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particulier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urnennis: een algemene ruimte in een urnenmuur bij de gemeente in beheer, waarin een rechthebbende gelegenheid wordt gegeven tot het doen bijzetten van een of meer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buitengewone uren: uren die niet liggen:</text:p>
                <text:list text:style-name="id1-3-2-2-1-3-8-3">
                  <text:list-item text:style-override="id1-3-2-2-1-3-8-3-1">
                    <text:number>-</text:number>
                    <text:p text:style-name="al">tussen 09.00 en 16.00 uur op werkdagen en</text:p>
                  </text:list-item>
                  <text:list-item text:style-override="id1-3-2-2-1-3-8-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ege van aanslag.</text:p>
              </text:list-item>
              <text:list-item text:style-override="id1-3-2-2-7-3">
                <text:number>2.</text:number>
                <text:p text:style-name="al">Andere rechten als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lijkbezorgingsrechten 2018', vastgesteld bij besluit van de gemeenteraad op 18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wordt aangehaald als de 'Verordening lijkbezorgingsrechten 2019’.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text:span></text:p>
            <text:p><text:span text:style-name="ondertekening_naam">
            <text:span text:style-name="voornaam">drs. Leendert</text:span>
            <text:span text:style-name="achternaam">Groenenboom</text:span>
          </text:span></text:p>
          </text:section>
          <text:section text:name="ondertekening_id1-3-2-3-3">
            <text:p><text:span text:style-name="functie">De voorzitter,</text:span></text:p>
            <text:p><text:span text:style-name="ondertekening_naam">
            <text:span text:style-name="voornaam">drs. Hans-Cristoph</text:span>
            <text:span text:style-name="achternaam">Wagner</text:span>
          </text:span></text:p>
          </text:section>
        </text:section>
        <text:section text:name="bijlage_id1-3-2-4" text:style-name="bijlage">
          <text:p text:style-name="bijlage_top"/>
          <text:p text:style-name="hoofdstuk_kop">Tarieventabel lijkbezorgingsrechten 2019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Verlenen van rechten (particulier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rechten particulier graf in Poortugaal (1 diep) voor een periode van 25 jaar</text:p>
                </table:table-cell>
                <table:table-cell table:style-name="entry" table:number-rows-spanned="1" table:number-columns-spanned="1">
                  <text:p text:style-name="table_al">€ 2.1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rafrechten particulier dubbel graf in Poortugaal (1 diep) voor een periode van 25 jaar</text:p>
                </table:table-cell>
                <table:table-cell table:style-name="entry" table:number-rows-spanned="1" table:number-columns-spanned="1">
                  <text:p text:style-name="table_al">€ 4.2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rafrechten particulier graf in Rhoon (2 diep) voor een periode van 25 jaar</text:p>
                </table:table-cell>
                <table:table-cell table:style-name="entry" table:number-rows-spanned="1" table:number-columns-spanned="1">
                  <text:p text:style-name="table_al">€ 3.49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rafrechten particulier kindergraf voor een periode van 25 jaar</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Grafrechten (particulier) <text:span text:style-name="nadrukcur">eigen graf in Poortugaal</text:span>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Grafrechten (particulier) <text:span text:style-name="nadrukcur">eigen dubbel graf in Poortugaal</text:span> (1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707,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3.417,0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Grafrechten (particulier) <text:span text:style-name="nadrukcur">eigen graf in Rhoon</text:span> (2 diep)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1.399,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Grafrechten (particulier) <text:span text:style-name="nadrukcur">eigen kindergraf</text:spa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Uitgifte algemene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gifte Algemene graven (kan niet worden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fkoop verplichte onderhoudsrechten bij algemeen graf voor 10 jaar</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sonen vanaf 12 jaar</text:p>
                </table:table-cell>
                <table:table-cell table:style-name="entry" table:number-rows-spanned="1" table:number-columns-spanned="1">
                  <text:p text:style-name="table_al">€ 1.32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inderen tot een jaar</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Kinderen van 1 tot 12 jaar</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begraven of bijzetten van asbus of urn op buitengewone uren verhoogd met een toe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ren die niet liggen tussen 9:00 en 16:00 uur op werkdagen en tussen 9:00 en 14:00 uur op zaterda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geluidsinstallatie wordt per begrafenis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inschrijven en overboeken van particulieren graven en urnen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schrijving regis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Overboeking particuliergraf</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s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verlenen van het recht op een asbestemming wordt geheven bij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Urnengraf, 2 urnen voor 25 jaar</text:p>
                </table:table-cell>
                <table:table-cell table:style-name="entry" table:number-rows-spanned="1" table:number-columns-spanned="1">
                  <text:p text:style-name="table_al">€ 1.48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Urnennis, 2 urnen voor 25 jaar</text:p>
                </table:table-cell>
                <table:table-cell table:style-name="entry" table:number-rows-spanned="1" table:number-columns-spanned="1">
                  <text:p text:style-name="table_al">€ 1.782,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verlenen van het recht op een asbestemm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rnengraf,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rnennis, 2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iode van 5 jaa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periode van 10 jaa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periode van 20 jaar</text:p>
                </table:table-cell>
                <table:table-cell table:style-name="entry" table:number-rows-spanned="1" table:number-columns-spanned="1">
                  <text:p text:style-name="table_al">€ 1.426,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plaatsen of bijzetten van asbus of urn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urngraf</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plichte onderhoud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plichte onderhoudsrechten (particulier) eigen graf, urnengraf of ur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fkoop van verplichte onderhoudsrechten voor een periode van 25 jaar</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plichte onderhoudsrechten per jaar (via een Heff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Afkoop verplichte onderhoudsrechten bij verlenging voor 5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Afkoop verplichte onderhoudsrechten bij verlenging voor 10 jaar</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Afkoop verplichte onderhoudsrechten bij verlenging voor 20 jaar</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laatsen grafteken of 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verkrijgen van een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pgraven, herbegraven, verstrooi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opgraven van een lijk, ten behoeve van herbegraven of cremati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opgraven van een lijk of overblijfselen van een lijk</text:p>
                </table:table-cell>
                <table:table-cell table:style-name="entry" table:number-rows-spanned="1" table:number-columns-spanned="1">
                  <text:p text:style-name="table_al">€ 763,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192,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het be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eigen graf</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een eigen urngraf</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Voor het na ruiming van en graf afzonderen van de overblijfselen van een lijk ten behoeve van crematie of herbegraven wordt geheven</text:p>
                </table:table-cell>
                <table:table-cell table:style-name="entry" table:number-rows-spanned="1" table:number-columns-spanned="1">
                  <text:p text:style-name="table_al"/>
                  <text:p text:style-name="table_al">€ 984,0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76,00</text:p>
                </table:table-cell>
              </table:table-row>
            </table:table>
            <text:p text:style-name="table_bottom"/>
          </text:section>
          <text:p text:style-name="tussenkopvet">Inwerkingtreding en citeertitel</text:p>
          <text:list text:style-name="id1-3-2-4-4">
            <text:list-item text:style-override="id1-3-2-4-4-1">
              <text:number>1.</text:number>
              <text:p text:style-name="al">De tarieventabel lijkbezorgingsrechten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4-4-2">
              <text:number>2.</text:number>
              <text:p text:style-name="al">Deze tarieventabel treedt in werking met ingang van de eerste dag na die van de bekendmaking.</text:p>
            </text:list-item>
            <text:list-item text:style-override="id1-3-2-4-4-3">
              <text:number>3.</text:number>
              <text:p text:style-name="al">De datum van ingang van de heffing is 1 januari 2019.</text:p>
            </text:list-item>
            <text:list-item text:style-override="id1-3-2-4-4-4">
              <text:number>4.</text:number>
              <text:p text:style-name="al">Dit besluit wordt aangehaald als “Tarieventabel Lijkbezorgingsrechten 2019”.</text:p>
            </text:list-item>
          </text:list>
          <text:section text:name="bijlage-sluiting_id1-3-2-4-5" text:style-name="bijlage-sluiting">
            <text:section text:name="gegeven_id1-3-2-4-5-1" text:style-name="gegeven">
              <text:p text:style-name="dagtekening">
              <text:span text:style-name="datum">Aldus besloten in de openbare vergadering van de raad, gehouden op 18 december 2018.</text:span>
            </text:p>
            </text:section>
            <text:section text:name="ondertekening_id1-3-2-4-5-2">
              <text:p><text:span text:style-name="functie">De griffier, </text:span></text:p>
              <text:p><text:span text:style-name="ondertekening_naam">
              <text:span text:style-name="voornaam">drs. Leendert</text:span>
              <text:span text:style-name="achternaam">Groenenboom</text:span>
            </text:span></text:p>
            </text:section>
            <text:section text:name="ondertekening_id1-3-2-4-5-3">
              <text:p><text:span text:style-name="functie">De voorzitter,</text:span></text:p>
              <text:p><text:span text:style-name="ondertekening_naam">
              <text:span text:style-name="voornaam">drs. Hans-Cristoph</text:span>
              <text:span text:style-name="achternaam">Wagner</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97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21</meta:user-defined>
    <meta:user-defined meta:name="OVERHEIDop.GmbID/DC.identifier">gmb-2018-279721</meta:user-defined>
    <meta:user-defined meta:name="OVERHEID.TaxonomieBeleidsagenda/OVERHEID.category">Financiën | Organisatie en beleid</meta:user-defined>
    <meta:user-defined meta:name="OVERHEID.Gemeente/DC.spatial">Albrandswaard</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12-25</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18527_1</meta:user-defined>
    <meta:user-defined meta:name="OVERHEIDop.versieInformatie"/>
  </office:meta>
</office:document-meta>
</file>