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t Holland 57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het besluit genomen om de eerder verleend omgevingsvergunning voor het plaatsen van tijdelijke untisin te trekken voor locatie 't Holland 57 te Duiven. De intrekking is geregistreerd onder zaaknummer Z/18/045783 / 18SZ1561.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21 december 2018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971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intrekkingsbesluit 't Holland 57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16</meta:user-defined>
    <meta:user-defined meta:name="OVERHEIDop.GmbID/DC.identifier">gmb-2018-27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GX 57</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775 439412</meta:user-defined>
    <meta:user-defined meta:name="OVERHEIDop.versieInformatie"/>
  </office:meta>
</office:document-meta>
</file>