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 woning, Oude Marswal 16 (zaaknummer 75707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Oude Marswal 16 (aangevraagd als kavel 13)</text:span> – voor het bouwen van een woning, verzonden op 20 dec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9715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71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71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 woning, Oude Marswal 16 (zaaknummer 7570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715</meta:user-defined>
    <meta:user-defined meta:name="OVERHEIDop.GmbID/DC.identifier">gmb-2018-279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</meta:user-defined>
    <meta:user-defined meta:name="OVERHEIDop.woonplaats">Zwolle</meta:user-defined>
    <meta:user-defined meta:name="OVERHEIDop.straatnaam">Oude Marswal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488 499652</meta:user-defined>
    <meta:user-defined meta:name="OVERHEIDop.versieInformatie"/>
  </office:meta>
</office:document-meta>
</file>