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op de Kansspelen, Aanwezigheidsvergunning speelautomaten 2019, Groenmarkt 12, 4201 E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Wet op de Kansspelen hebben ontvangen: </text:p>
            <text:p text:style-name="common-al"/>
            <text:p text:style-name="common-al">
            <text:span text:style-name="nadrukvet">Groenmarkt 12, 4201 EE</text:span> (ingekomen 18/12 '18) </text:p>
            <text:p text:style-name="common-al">Aanwezigheidsvergunning speelautomaten 2019 Groenmarkt 12</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971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1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1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op de Kansspelen, Aanwezigheidsvergunning speelautomaten 2019, Groenmarkt 12, 4201 EE,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12</meta:user-defined>
    <meta:user-defined meta:name="OVERHEIDop.GmbID/DC.identifier">gmb-2018-2797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E</meta:user-defined>
    <meta:user-defined meta:name="OVERHEIDop.woonplaats">Gorinchem</meta:user-defined>
    <meta:user-defined meta:name="OVERHEIDop.straatnaam">Groen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94 426833</meta:user-defined>
    <meta:user-defined meta:name="OVERHEIDop.versieInformatie"/>
  </office:meta>
</office:document-meta>
</file>