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oprichten van zes rijwoningen, Dijkshoornseweg nabij huisnummer 217a (sectie H 3589, 2635 EN),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zes rijwoningen aan de Dijkshoornseweg nabij huisnummer 217a (sectie H 3589, 2635 EN) in Den Hoorn (17-12-2018) (Z-HZ_WABO-2018-0512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97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richten van zes rijwoningen, Dijkshoornseweg nabij huisnummer 217a (sectie H 3589, 2635 EN)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10</meta:user-defined>
    <meta:user-defined meta:name="OVERHEIDop.GmbID/DC.identifier">gmb-2018-279710</meta:user-defined>
    <meta:user-defined meta:name="OVERHEID.TaxonomieBeleidsagenda/OVERHEID.category">Huisvesting | Organisatie en beleid</meta:user-defined>
    <meta:user-defined meta:name="OVERHEIDop.referentienummer">Z-HZ_WABO-2018-0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N 217a</meta:user-defined>
    <meta:user-defined meta:name="OVERHEIDop.woonplaats">Den Hoorn</meta:user-defined>
    <meta:user-defined meta:name="OVERHEIDop.straatnaam">Dijkshoor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77 447583</meta:user-defined>
    <meta:user-defined meta:name="OVERHEIDop.versieInformatie"/>
  </office:meta>
</office:document-meta>
</file>