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lafseweg 1 te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18 hebben wij een aanvraag  van een omgevingsvergunning activiteit, ‘bouwen’ ontvangen voor de verbouwing van een woning, gelegen aan de Rolafseweg 1, 4681 SL te Nieuw-Vossemeer. Deze aanvraag is geregistreerd onder nummer ZK18005390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79709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70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70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lafseweg 1 te Nieuw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709</meta:user-defined>
    <meta:user-defined meta:name="OVERHEIDop.GmbID/DC.identifier">gmb-2018-279709</meta:user-defined>
    <meta:user-defined meta:name="OVERHEID.TaxonomieBeleidsagenda/OVERHEID.category">Ruimte en infrastructuur | Organisatie en beleid</meta:user-defined>
    <meta:user-defined meta:name="OVERHEIDop.referentienummer">ZK180053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81SL 1</meta:user-defined>
    <meta:user-defined meta:name="OVERHEIDop.woonplaats">Nieuw-Vossemeer</meta:user-defined>
    <meta:user-defined meta:name="OVERHEIDop.straatnaam">Rolafseweg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75490 398679</meta:user-defined>
    <meta:user-defined meta:name="OVERHEIDop.versieInformatie"/>
  </office:meta>
</office:document-meta>
</file>