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vliet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coniferen (stamomtrekken 116-195 cm), staande in de tuin van het perceel Westvlietweg 12</text:p>
            <text:p text:style-name="common-al"/>
            <text:p text:style-name="common-al">Ons kenmerk: 20182078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12</text:p>
            <text:p text:style-name="tussenkopcur">
            <text:span text:style-name="nadrukvet">Datum bekendmaking besluit:</text:span>
          </text:p>
            <text:p text:style-name="common-al">2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70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0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0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vlietweg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06</meta:user-defined>
    <meta:user-defined meta:name="OVERHEIDop.GmbID/DC.identifier">gmb-2018-279706</meta:user-defined>
    <meta:user-defined meta:name="DCTERMS.abstract">Het kappen van 4 coniferen (stamomtrekken 116-195 cm), staande in de tuin van het perceel Westvlietweg 12. Deze bekendmaking bevat de activiteit(en): kappen.</meta:user-defined>
    <meta:user-defined meta:name="OVERHEID.TaxonomieBeleidsagenda/OVERHEID.category">Ruimte en infrastructuur | Organisatie en beleid</meta:user-defined>
    <meta:user-defined meta:name="OVERHEIDop.referentienummer">201820780/70190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EA 10 1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42857-v1-BM 181220 201820780 Westv...|exb-2018-74705</meta:user-defined>
    <meta:user-defined meta:name="OVERHEID.EPSG28992/DC.spatial">85707.747 454207.865</meta:user-defined>
    <meta:user-defined meta:name="OVERHEIDop.versieInformatie"/>
  </office:meta>
</office:document-meta>
</file>