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Professor van Reeslaan 19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Professor      van Reeslaan 19, 1261 CS, het plaatsen van 2 entreehekken en een nieuwe      in- en of uitrit aanleggen, ingekomen 23 januari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7970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70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70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rofessor van Reeslaan 19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7970</meta:user-defined>
    <meta:user-defined meta:name="OVERHEIDop.GmbID/DC.identifier">gmb-2018-279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CS 7</meta:user-defined>
    <meta:user-defined meta:name="OVERHEIDop.woonplaats">Blaricum</meta:user-defined>
    <meta:user-defined meta:name="OVERHEIDop.straatnaam">Professor van Reeslaa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274 475490</meta:user-defined>
    <meta:user-defined meta:name="OVERHEIDop.versieInformatie"/>
  </office:meta>
</office:document-meta>
</file>