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aanbouw/garage, Haeckmate 25 (zaaknummer 74251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aeckmate 25</text:span> – voor het plaatsen van een aanbouw/garage, verzonden op 20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969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9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9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aanbouw/garage, Haeckmate 25 (zaaknummer 7425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691</meta:user-defined>
    <meta:user-defined meta:name="OVERHEIDop.GmbID/DC.identifier">gmb-2018-279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MK 25</meta:user-defined>
    <meta:user-defined meta:name="OVERHEIDop.woonplaats">Zwolle</meta:user-defined>
    <meta:user-defined meta:name="OVERHEIDop.straatnaam">Haeckmat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768 499649</meta:user-defined>
    <meta:user-defined meta:name="OVERHEIDop.versieInformatie"/>
  </office:meta>
</office:document-meta>
</file>