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groten van een zorgblokhut, Oostgaag 31b, 3155 C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groten van een zorgblokhut aan de Oostgaag 31b, 3155 CE Maasland (19-12-2018) (Z-HZ_WABO-2018-047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6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vergroten van een zorgblokhut, Oostgaag 31b, 3155 CE,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90</meta:user-defined>
    <meta:user-defined meta:name="OVERHEIDop.GmbID/DC.identifier">gmb-2018-279690</meta:user-defined>
    <meta:user-defined meta:name="OVERHEID.TaxonomieBeleidsagenda/OVERHEID.category">Ruimte en infrastructuur | Organisatie en beleid</meta:user-defined>
    <meta:user-defined meta:name="OVERHEIDop.referentienummer">Z-HZ_WABO-2018-047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31b</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82 441204</meta:user-defined>
    <meta:user-defined meta:name="OVERHEIDop.versieInformatie"/>
  </office:meta>
</office:document-meta>
</file>