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Kerkbuurt 60, vervangen kozijnen (straat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 december 2017</text:p>
            <text:p text:style-name="common-al">Ons kenmerk: WB/2017/0341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7969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69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69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Kerkbuurt 60, vervangen kozijnen (straatzij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969</meta:user-defined>
    <meta:user-defined meta:name="OVERHEIDop.GmbID/DC.identifier">gmb-2018-279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BE 60</meta:user-defined>
    <meta:user-defined meta:name="OVERHEIDop.woonplaats">Oostzaan</meta:user-defined>
    <meta:user-defined meta:name="OVERHEIDop.straatnaam">Kerkbuur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123 495130</meta:user-defined>
    <meta:user-defined meta:name="OVERHEIDop.versieInformatie"/>
  </office:meta>
</office:document-meta>
</file>