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 De raad van de gemeente Son en Breugel ;</text:p>
            <text:p text:style-name="al"> gezien het voorstel van burgemeester en wethouders van 30 oktober 2018, bijlage nr.: 63 – 2018;</text:p>
            <text:p text:style-name="al"> gelet op de desbetreffende bepalingen in de Gemeentewet;</text:p>
            <text:p text:style-name="al">
            <text:span text:style-name="nadrukvet">B E S L U I T :</text:span>
          </text:p>
            <text:p text:style-name="al">vast te stellen :</text:p>
            <text:p text:style-name="al"/>
            <text:p text:style-name="al">
            <text:span text:style-name="nadrukvet">Verordening op de heffing en invordering van marktgeld 2019</text:span>.</text:p>
            <text:p text:style-name="al">(verordening marktgel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 het innemen van een standplaats, als bedoeld in artikel 1 van de “Marktverordening Son en Breugel 2005” op het voor het houden van de wekelijkse markt bestemde terrein,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 c.q. van degenen op wiens naam de vergunning is gesteld.</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strekkende meters frontbreedte openbare grond.</text:p>
          </text:section>
          <text:section text:name="artikel_id1-3-2-2-4" text:style-name="artikel">
            <text:p text:style-name="artikel_kop_titel"><text:span text:style-name="artikel_kop_label">Artikel</text:span> <text:span text:style-name="artikel_kop_nr">4</text:span>  Tarieven</text:p>
            <text:p text:style-name="al">Het marktgeld bedraagt:</text:p>
            <text:list text:style-name="id1-3-2-2-4-3">
              <text:list-item text:style-override="id1-3-2-2-4-3-1">
                <text:number>1.</text:number>
                <text:p text:style-name="al">voor elke dag of gedeelte daarvan dat de standplaats wordt ingenomen € 1,80 per strekkende meter;</text:p>
              </text:list-item>
              <text:list-item text:style-override="id1-3-2-2-4-3-2">
                <text:number>2.</text:number>
                <text:p text:style-name="al">voor vergunninghouders € 19,67 per strekkende meter per kwartaal.</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Voor dagplaatsen is het belastingtijdvak gelijk aan een dag.</text:p>
              </text:list-item>
              <text:list-item text:style-override="id1-3-2-2-5-2-2">
                <text:number>2.</text:number>
                <text:p text:style-name="al">Voor vaste standplaatsen is het belastingtijdvak gelijk aan een kalender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 schriftuur. Het gevorderde bedrag wordt mondeling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text:p>
            <text:list text:style-name="id1-3-2-2-7-3">
              <text:list-item text:style-override="id1-3-2-2-7-3-1">
                <text:number>1.</text:number>
                <text:p text:style-name="al">Het marktgeld als bedoeld in artikel 4 onder 1. worden voldaan als volgt:</text:p>
                <text:p text:style-name="al">- ingeval de kennisgeving als bedoeld in artikel 5 mondeling wordt gedaan: op het moment van het doen van de kennisgeving;</text:p>
                <text:p text:style-name="al">- ingeval de kennisgeving schriftelijk wordt gedaan: op het moment van uitreiken van de kennisgeving. </text:p>
              </text:list-item>
            </text:list>
            <text:list text:style-name="id1-3-2-2-7-4">
              <text:list-item text:style-override="id1-3-2-2-7-4-1">
                <text:number>2.</text:number>
                <text:p text:style-name="al">Het marktgeld per kwartaal als bedoeld in artikel 4 onder 2 wordt geheven door middel van een schriftelijke kennisgeving en moet vooraf worden voldaan binnen 30 dagen na de dagtekening van de kennisgeving.</text:p>
              </text:list-item>
              <text:list-item text:style-override="id1-3-2-2-7-4-2">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marktgeld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wordt aangehaald als “Verordening marktgeld 2019”.</text:p>
              </text:list-item>
            </text:list>
            <text:p text:style-name="al"/>
          </text:section>
        </text:section>
        <text:section text:name="regeling-sluiting_id1-3-2-3" text:style-name="regeling-sluiting">
          <text:section text:name="slotformulering_id1-3-2-3-1" text:style-name="slotformulering">
            <text:p text:style-name="al">Aldus vastgesteld in zijn openbare vergadering van 8 november 2018</text:p>
            <text:p text:style-name="al">DE RAAD VOORNOEMD,</text:p>
            <text:p text:style-name="al">de griffier, Frans den Hengst</text:p>
            <text:p text:style-name="al">de voorzitter, Hans Gaillar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96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84</meta:user-defined>
    <meta:user-defined meta:name="OVERHEIDop.GmbID/DC.identifier">gmb-2018-279684</meta:user-defined>
    <meta:user-defined meta:name="OVERHEID.TaxonomieBeleidsagenda/OVERHEID.category">Financiën | Organisatie en beleid</meta:user-defined>
    <meta:user-defined meta:name="OVERHEID.Gemeente/DC.spatial">Son en Breugel</meta:user-defined>
    <meta:user-defined meta:name="DC.source">artikel 229 van de Gemeentewet;1.0:c:BWBR0005416&amp;artikel=229&amp;g=2018-09-19</meta:user-defined>
    <meta:user-defined meta:name="OVERHEIDop.referentienummer">Corsanummer 18.0012162</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xs:date/OVERHEIDop.startdatum">2018-12-28</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op.betreftRegeling">CVDR618519_1</meta:user-defined>
    <meta:user-defined meta:name="OVERHEIDop.versieInformatie"/>
  </office:meta>
</office:document-meta>
</file>