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op 1 januari 2019 van 13.00 uur tot 15.00 uur,  Strand Egmond aan Zee, en het afsluiten van de weg tussen de vuurtoren (Boulevard lr. de Vassy) en de oude bowling (Boulevard Zuid), verzenddatum besluit 20 december 2018 (APV180111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968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8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8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duik op 1 januari 2019 van 13.00 uur tot 15.00 uur,  Strand Egmond aan Zee, en het afsluiten van de weg tussen de vuurtoren (Boulevard lr. de Vassy) en de oude bowling (Boulevard Zuid), verzenddatum besluit 20 december 2018 (APV1801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82</meta:user-defined>
    <meta:user-defined meta:name="OVERHEIDop.GmbID/DC.identifier">gmb-2018-279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7</meta:user-defined>
    <meta:user-defined meta:name="OVERHEIDop.woonplaats">Egmond aan Zee</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37 514735</meta:user-defined>
    <meta:user-defined meta:name="OVERHEIDop.versieInformatie"/>
  </office:meta>
</office:document-meta>
</file>