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ijkestraat NABIJ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8 een aanvraag voor een omgevingsvergunning ontvangen. Dit betreft het kappen van 7 bomen ter plaatse van de de Rijkestraat NABIJ 30 in Gouda. De aanvraag is geregistreerd onder kenmerk 201832248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6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ijkestraat NABIJ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80</meta:user-defined>
    <meta:user-defined meta:name="OVERHEIDop.GmbID/DC.identifier">gmb-2018-27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897.88 447299</meta:user-defined>
    <meta:user-defined meta:name="OVERHEIDop.versieInformatie"/>
  </office:meta>
</office:document-meta>
</file>